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indent="0.1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1.009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1.9159in" style:use-optimal-column-width="false"/>
    </style:style>
    <style:style style:name="Table8" style:family="table">
      <style:table-properties style:width="6.2722in" style:rel-width="94%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min-row-height="1.0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70" style:parent-style-name="Textbody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Textbody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89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013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1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1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Textbody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Textbody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 fo:text-indent="0.5in"/>
      <style:text-properties style:font-name-asian="標楷體"/>
    </style:style>
    <style:style style:name="P245" style:parent-style-name="Textbody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line-height="0.3472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margin-bottom="0.1965in"/>
    </style:style>
    <style:style style:name="P269" style:parent-style-name="Textbody" style:family="paragraph">
      <style:paragraph-properties fo:line-height="0.3472in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臺北分署</text:span><text:span text:style-name="T5">檔案閱覽申請書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text:span text:style-name="T2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</text:span><text:span text:style-name="T216">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農業部農村發展及水土保持署臺北分署</text:p>
            <text:p text:style-name="P235"><text:span text:style-name="T236">※</text:span><text:span text:style-name="T237">申請人簽章：</text:span><text:span text:style-name="T238">　　　　　　</text:span><text:span text:style-name="T239">代理人簽章</text:span><text:span text:style-name="T240">：　　　　　</text:span><text:span text:style-name="T241">※</text:span><text:span text:style-name="T242">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Textbody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臺北分署」。</text:p>
      <text:p text:style-name="P259"><text:span text:style-name="T260"><text:s text:c="4"/></text:span><text:span text:style-name="T261">地址：</text:span><text:span text:style-name="T262">新北市新店區精忠路</text:span><text:span text:style-name="T263">10</text:span><text:span text:style-name="T264">號</text:span><text:span text:style-name="T265"><text:s text:c="6"/></text:span></text:p>
      <text:p text:style-name="P266"><text:s text:c="4"/>電話：02-22125285分機1088</text:p>
      <text:p text:style-name="P267"/>
      <text:p text:style-name="P268"> 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李姿慧</dc:creator>
    <meta:creation-date>2020-06-08T03:38:00Z</meta:creation-date>
    <dc:date>2023-06-29T02:52:00Z</dc:date>
    <meta:print-date>2020-06-08T03:38:00Z</meta:print-date>
    <meta:template xlink:href="Normal" xlink:type="simple"/>
    <meta:editing-cycles>11</meta:editing-cycles>
    <meta:editing-duration>PT1440S</meta:editing-duration>
    <meta:document-statistic meta:page-count="2" meta:paragraph-count="2" meta:word-count="177" meta:character-count="1185" meta:row-count="8" meta:non-whitespace-character-count="1010"/>
  </office:meta>
</office:document-meta>
</file>