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list-style-name="WW8Num6">
      <style:paragraph-properties style:snap-to-layout-grid="false"/>
    </style:style>
    <style:style style:name="P2" style:family="paragraph" style:parent-style-name="Standard" style:list-style-name="WW8Num6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 style:list-style-name="WW8Num3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list-style-name="WW8Num7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list-style-name="WW8Num9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1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list-style-name="WW8Num4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list-style-name="WW8Num1">
      <style:paragraph-properties style:snap-to-layout-grid="false"/>
    </style:style>
    <style:style style:name="P9" style:family="paragraph" style:parent-style-name="Standard" style:list-style-name="WW8Num4">
      <style:paragraph-properties style:snap-to-layout-grid="false"/>
    </style:style>
    <style:style style:name="P10" style:family="paragraph" style:parent-style-name="Standard" style:list-style-name="WW8Num2">
      <style:paragraph-properties fo:margin-left="0.85cm" fo:margin-right="0cm" fo:text-indent="-0.847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 style:list-style-name="WW8Num2" style:master-page-name="Standard">
      <style:paragraph-properties fo:margin-left="0.85cm" fo:margin-right="0cm" fo:text-indent="-0.847cm" style:auto-text-indent="false" style:page-number="auto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margin-left="0.85cm" fo:margin-right="0cm" fo:text-indent="0cm" style:auto-text-indent="false" style:snap-to-layout-grid="fals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074914750228283612" text:style-name="WW8Num2">
        <text:list-item>
          <text:p text:style-name="P11">變更設計之理由</text:p>
        </text:list-item>
      </text:list>
      <text:p text:style-name="P12"><text:span text:style-name="T2">1.第一次變更設計因100年南瑪都颱風及10-11月間豪雨侵襲改變地形地貌，為配合現地本工程整流工延長至既有潛壩，整流工線型依現地地形改變調整，並將防砂壩改為潛壩，潛壩改為固床工。</text:span><text:span text:style-name="T2"><text:line-break/></text:span><text:span text:style-name="T2">2.第二次變更設計因101年1-3月底豪雨侵襲，造成工區上游左岸邊坡崩塌土石滑落及豪雨水流沖刷左岸便道，一併納入本工程加以治理，新增施作掛網植生護坡工、噴附植生基材護波工、乾砌蝕溝及植生袋溝等治理工項。</text:span></text:p>
      <text:list xml:id="list31291120" text:continue-numbering="true" text:style-name="WW8Num2">
        <text:list-item>
          <text:p text:style-name="P10">現地塊石之比例</text:p>
        </text:list-item>
      </text:list>
      <text:p text:style-name="P12"><text:span text:style-name="T2">1.護岸砌石為現地與外購為２：８；固床工砌石為現地塊石。</text:span></text:p>
      <text:list xml:id="list31293781" text:continue-numbering="true" text:style-name="WW8Num2">
        <text:list-item>
          <text:p text:style-name="P10">水理分析細節</text:p>
        </text:list-item>
      </text:list>
      <text:list xml:id="list2783788036385682930" text:style-name="WW8Num6">
        <text:list-item>
          <text:p text:style-name="P1"><text:span text:style-name="T2">本工區位梗枋南溪支流，為編號宜縣DF018土石流潛勢溪流。</text:span></text:p>
        </text:list-item>
        <text:list-item>
          <text:p text:style-name="P2">五十年土石流洪峰流量為50.2 CMS(一百年為54.9 CMS)，設計整流排洪斷面土石流排洪量為61.75 CMS，有效水高1.5M，出水高1 M。</text:p>
        </text:list-item>
        <text:list-item>
          <text:p text:style-name="P2">在河道土地使用容許下儘量加大斷面，減少束縮。</text:p>
        </text:list-item>
      </text:list>
      <text:list xml:id="list31304391" text:continue-list="list31293781" text:style-name="WW8Num2">
        <text:list-item>
          <text:p text:style-name="P10">植生袋溝為何消失</text:p>
        </text:list-item>
      </text:list>
      <text:list xml:id="list740790237961363782" text:style-name="WW8Num3">
        <text:list-item>
          <text:p text:style-name="P3">蘇拉颱風帶來豪雨，因工區上方農路上邊坡水量過大溢流至左岸施工便道，瞬間流量超過植生袋溝所能負荷，致植生袋構遭沖毀。</text:p>
        </text:list-item>
      </text:list>
      <text:list xml:id="list31299068" text:continue-list="list31304391" text:style-name="WW8Num2">
        <text:list-item>
          <text:p text:style-name="P10">賽芻豆之適用性</text:p>
        </text:list-item>
      </text:list>
      <text:list xml:id="list3023480985816441984" text:style-name="WW8Num7">
        <text:list-item>
          <text:p text:style-name="P4">1961年引進台灣作為芻料(牧草)、綠肥作物。</text:p>
        </text:list-item>
        <text:list-item>
          <text:p text:style-name="P4">已經在地化，全島500公尺以下地區常見。</text:p>
        </text:list-item>
      </text:list>
      <text:list xml:id="list31299949" text:continue-list="list31299068" text:style-name="WW8Num2">
        <text:list-item>
          <text:p text:style-name="P10">砌石施工要領</text:p>
        </text:list-item>
      </text:list>
      <text:list xml:id="list2791513510381532203" text:style-name="WW8Num9">
        <text:list-item>
          <text:p text:style-name="P5">要求基礎底部選用較大塊石。</text:p>
        </text:list-item>
        <text:list-item>
          <text:p text:style-name="P5">砌築方式以5～7圍砌，為6圍砌為主。</text:p>
        </text:list-item>
        <text:list-item>
          <text:p text:style-name="P5">砌石長徑垂直坡面，以亂石砌，石縫不可連續。</text:p>
        </text:list-item>
        <text:list-item>
          <text:p text:style-name="P5">砌築完成後之表面保留天然粗面。</text:p>
        </text:list-item>
        <text:list-item>
          <text:p text:style-name="P5">混凝土不可污染塊石表面，不可滿出石縫。</text:p>
        </text:list-item>
      </text:list>
      <text:list xml:id="list31296736" text:continue-list="list31299949" text:style-name="WW8Num2">
        <text:list-item>
          <text:p text:style-name="P10">砌石監造要領</text:p>
        </text:list-item>
      </text:list>
      <text:list xml:id="list2361207624530092624" text:style-name="WW8Num1">
        <text:list-item>
          <text:p text:style-name="P6">於正式施作前，監造單位會同主辦，召集工班成員、品管等相關人員現場先行試做一段砌石護岸，同時講解施工要領，當場改正缺失，保留此段試做區域成品，作為後續施工標準範本。</text:p>
        </text:list-item>
        <text:list-item>
          <text:p text:style-name="P8"><text:span text:style-name="T2">正式砌石施工時依範本施作，並依序查驗背填混凝土厚度、砌築方式(6圍砌為主)、PVC管間距、砌石完成面層等。</text:span></text:p>
        </text:list-item>
      </text:list>
      <text:list xml:id="list31298155" text:continue-list="list31296736" text:style-name="WW8Num2">
        <text:list-item>
          <text:p text:style-name="P10">為何遲至今年六月完工</text:p>
        </text:list-item>
      </text:list>
      <text:list xml:id="list5242327623391787261" text:style-name="WW8Num4">
        <text:list-item>
          <text:p text:style-name="P7">開工後不久即因100年8月南瑪都颱風及10-11月間豪雨侵襲改變地形地貌，而配合現地辦理第一次變更設計。</text:p>
        </text:list-item>
        <text:list-item>
          <text:p text:style-name="P9"><text:span text:style-name="T2">加以工區位處台灣東北部，冬季東北季風帶來工區持續降雨，造成工區路面濕滑，廠商已善盡抽排水責任，且鋪設鋼鈑改善路面濕滑情形，混凝土預拌車仍無法將混凝土運送至澆置區，阻礙工進。</text:span></text:p>
        </text:list-item>
        <text:list-item>
          <text:p text:style-name="P9"><text:span text:style-name="T2">因101年1-3月底豪雨侵襲，造成工區上游左岸邊坡崩塌土石滑落及豪雨水流沖刷左岸便道，一併納入本工程加以治理而第二次變更設計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WW8Num1z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85cm" fo:text-indent="-0.635cm" fo:margin-left="1.48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85cm" fo:text-indent="-0.635cm" fo:margin-left="1.48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5cm" fo:text-indent="-0.635cm" fo:margin-left="1.48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485cm" fo:text-indent="-0.635cm" fo:margin-left="1.48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485cm" fo:text-indent="-0.635cm" fo:margin-left="1.48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485cm" fo:text-indent="-0.635cm" fo:margin-left="1.48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，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一，變更設計之理由</dc:title>
    <meta:initial-creator>勇霖工程</meta:initial-creator>
    <meta:creation-date>2012-09-25T11:27:00</meta:creation-date>
    <dc:creator>Kiki</dc:creator>
    <dc:date>2012-12-13T15:02:00</dc:date>
    <meta:editing-cycles>3</meta:editing-cycles>
    <meta:editing-duration>PT2M</meta:editing-duration>
    <meta:document-statistic meta:table-count="0" meta:image-count="0" meta:object-count="0" meta:page-count="1" meta:paragraph-count="26" meta:word-count="887" meta:character-count="972"/>
    <meta:generator>OpenOffice/4.1.2$Win32 OpenOffice.org_project/412m3$Build-9782</meta:generator>
  </office:meta>
</office:document-meta>
</file>