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text-indent="0.1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1.009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Column15" style:family="table-column">
      <style:table-column-properties style:column-width="1.9159in" style:use-optimal-column-width="false"/>
    </style:style>
    <style:style style:name="Table8" style:family="table">
      <style:table-properties style:width="6.2722in" style:rel-width="94%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min-row-height="1.0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70" style:parent-style-name="Textbody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55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189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Textbody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189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013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3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3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3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31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013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0131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0131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013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0131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P227" style:parent-style-name="Textbody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13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5" style:parent-style-name="Textbody" style:family="paragraph">
      <style:paragraph-properties style:snap-to-layout-grid="false" fo:margin-top="0.125in" fo:margin-bottom="0.125in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 fo:text-indent="0.5in"/>
      <style:text-properties style:font-name-asian="標楷體"/>
    </style:style>
    <style:style style:name="P245" style:parent-style-name="Textbody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257" style:parent-style-name="Textbody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59" style:parent-style-name="Textbody" style:family="paragraph">
      <style:paragraph-properties fo:line-height="0.3472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67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margin-bottom="0.1965in"/>
    </style:style>
    <style:style style:name="P269" style:parent-style-name="Textbody" style:family="paragraph">
      <style:paragraph-properties fo:line-height="0.3472in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臺北分署</text:span><text:span text:style-name="T5">檔案閱覽申請書</text:span></text:p>
      <text:p text:style-name="P6"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H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/></text:p>
          </table:table-cell>
          <table:covered-table-cell/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　　　　□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　　　　□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　　　　□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※</text:span><text:span text:style-name="T207">序號</text:span><text:span text:style-name="T208">　　　　　　　　　</text:span><text:span text:style-name="T209">有使用檔案原件之必要，事由：</text:span><text:span text:style-name="T21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※</text:span><text:span text:style-name="T215">申請目的</text:span><text:span text:style-name="T216">：</text:span><text:span text:style-name="T217"></text:span><text:span text:style-name="T218">歷史考證　</text:span><text:span text:style-name="T219">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/text:p>
            <text:p text:style-name="P227"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農業部農村發展及水土保持署臺北分署</text:p>
            <text:p text:style-name="P235"><text:span text:style-name="T236">※</text:span><text:span text:style-name="T237">申請人簽章：</text:span><text:span text:style-name="T238">　　　　　　</text:span><text:span text:style-name="T239">代理人簽章</text:span><text:span text:style-name="T240">：　　　　　</text:span><text:span text:style-name="T241">※</text:span><text:span text:style-name="T242">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Textbody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分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九、申請書填具後，得以書面通訊方式送「農業部農村發展及水土保持署臺北分署」。</text:p>
      <text:p text:style-name="P259"><text:span text:style-name="T260"><text:s text:c="4"/></text:span><text:span text:style-name="T261">地址：</text:span><text:span text:style-name="T262">新北市新店區精忠路</text:span><text:span text:style-name="T263">10</text:span><text:span text:style-name="T264">號</text:span><text:span text:style-name="T265"><text:s text:c="6"/></text:span></text:p>
      <text:p text:style-name="P266"><text:s text:c="4"/>電話：02-22125285分機1088</text:p>
      <text:p text:style-name="P267"/>
      <text:p text:style-name="P268"> 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李姿慧</dc:creator>
    <meta:creation-date>2023-06-27T08:18:00Z</meta:creation-date>
    <dc:date>2023-06-27T08:18:00Z</dc:date>
    <meta:print-date>2020-06-08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