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iddenHorzOCl" svg:font-family="HiddenHorzOCl"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list-format-name="NLF2"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965in">
        <style:tab-stops/>
      </style:paragraph-properties>
    </style:style>
    <style:style style:name="T12" style:parent-style-name="預設段落字型" style:family="text">
      <style:text-properties style:font-name-asian="標楷體" fo:color="#FF0000" fo:font-size="20pt" style:font-size-asian="20pt"/>
    </style:style>
    <style:style style:name="P13" style:parent-style-name="內文" style:family="paragraph">
      <style:paragraph-properties style:text-autospace="none" fo:text-align="center" fo:margin-left="-0.1965in">
        <style:tab-stops/>
      </style:paragraph-properties>
      <style:text-properties style:font-name-asian="標楷體" fo:color="#000000" fo:font-size="20pt" style:font-size-asian="20pt"/>
    </style:style>
    <style:style style:name="P14" style:parent-style-name="內文" style:family="paragraph">
      <style:paragraph-properties fo:widows="2" fo:orphans="2" style:snap-to-layout-grid="false" fo:text-align="justify" fo:line-height="0.3472in" fo:margin-left="0.4909in" fo:text-indent="-0.4909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9"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0" style:parent-style-name="內文" style:list-style-name="LFO2"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1" style:parent-style-name="內文" style:list-style-name="LFO2"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2" style:parent-style-name="內文" style:list-style-name="LFO2"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3" style:parent-style-name="內文" style:list-style-name="LFO2"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4"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5"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6" style:parent-style-name="內文" style:list-style-name="LFO1" style:family="paragraph">
      <style:paragraph-properties fo:widows="2" fo:orphans="2" style:snap-to-layout-grid="false" fo:text-align="justify" fo:line-height="0.3472in"/>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9" style:parent-style-name="內文" style:list-style-name="LFO1" style:family="paragraph">
      <style:paragraph-properties fo:widows="2" fo:orphans="2" style:snap-to-layout-grid="false" fo:text-align="justify"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4" style:parent-style-name="內文" style:list-style-name="LFO3"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5" style:parent-style-name="內文" style:list-style-name="LFO3"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6" style:parent-style-name="內文" style:list-style-name="LFO1"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7" style:parent-style-name="內文" style:list-style-name="LFO4"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8" style:parent-style-name="內文" style:list-style-name="LFO4"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9" style:parent-style-name="內文" style:list-style-name="LFO4"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1" style:parent-style-name="內文" style:family="paragraph">
      <style:paragraph-properties fo:widows="2" fo:orphans="2" style:snap-to-layout-grid="false" fo:text-align="justify" fo:line-height="0.3472in" fo:margin-left="0.9833in" fo:text-indent="-0.49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widows="2" fo:orphans="2" style:snap-to-layout-grid="false" fo:text-align="justify" fo:line-height="0.3472in" fo:margin-left="0.9833in" fo:text-indent="-0.4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widows="2" fo:orphans="2" style:snap-to-layout-grid="false" fo:text-align="justify" fo:line-height="0.3472in" fo:margin-left="0.9833in" fo:text-indent="-0.4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style:snap-to-layout-grid="false" fo:text-align="justify" fo:line-height="0.3472in" fo:margin-left="0.9833in" fo:text-indent="-0.493in">
        <style:tab-stops/>
      </style:paragraph-properties>
    </style:style>
    <style:style style:name="T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2">農村區域亮點計畫補助作業規範</text:span></text:p>
      <text:p text:style-name="P13">第一點、第四點、第八點及第六點附件一、附件二、第九點附件三、附件四修正規定</text:p>
      <text:p text:style-name="P14"><text:span text:style-name="T15">一、農業部為營造安居樂業農村，促進人文友善環境，建立農業典範，由農業部農村發展及水土保持署（以下簡稱農村水保署）及所屬分署負責規劃及結合民間團體共同參與推動</text:span><text:span text:style-name="T16">農村區域亮點計畫</text:span><text:span text:style-name="T17">，特訂定本作業規範。</text:span></text:p>
      <text:p text:style-name="P18">四、計畫補助類型及內容如下:</text:p>
      <text:list text:style-name="LFO1" text:continue-numbering="true">
        <text:list-item>
          <text:p text:style-name="P19">產業規劃設計類:</text:p>
        </text:list-item>
      </text:list>
      <text:list text:style-name="LFO2" text:continue-numbering="true">
        <text:list-item>
          <text:list>
            <text:list-item>
              <text:p text:style-name="P20">產業經營管理、產品加工與食品衛生安全之診斷、輔導及培力計畫。</text:p>
            </text:list-item>
            <text:list-item>
              <text:p text:style-name="P21">產品開發、設計及包裝計畫。</text:p>
            </text:list-item>
            <text:list-item>
              <text:p text:style-name="P22">區域產銷網絡整合管理計畫。</text:p>
            </text:list-item>
            <text:list-item>
              <text:p text:style-name="P23">生產、集貨及加工處理設施、場所（房）之規劃設計。</text:p>
            </text:list-item>
          </text:list>
        </text:list-item>
      </text:list>
      <text:list text:style-name="LFO1" text:continue-numbering="true">
        <text:list-item>
          <text:p text:style-name="P24">產業行銷推廣類：農村產業之行銷、推廣及通路計畫等。</text:p>
        </text:list-item>
        <text:list-item>
          <text:p text:style-name="P25">環境條件改善類（限在地組織及團體申請）：</text:p>
          <text:list text:continue-numbering="true">
            <text:list-item>
              <text:p text:style-name="P26"><text:span text:style-name="T27">環境改善及綠美化：農村產業環境改善、農村社區環境綠美化及景觀維護等設施，以僱工購料方式辦理為限，不適用第十一點第五款之規定。</text:span></text:p>
            </text:list-item>
            <text:list-item>
              <text:p text:style-name="P28">空間活化再利用及農村特色建物之空間改善：傳統建築保存、空間活化及其相關環境改善（須另提送營運計畫）、農村生態生產永續措施。</text:p>
            </text:list-item>
            <text:list-item>
              <text:p text:style-name="P29"><text:span text:style-name="T30">照顧服務友善設施：農村既有服務空間和公共場域之出入動線、衛生空間</text:span><text:span text:style-name="T31">(含廁所盥洗室設施(備))</text:span><text:span text:style-name="T32">、友善設施及安全標示等設施改善。</text:span></text:p>
            </text:list-item>
          </text:list>
        </text:list-item>
        <text:list-item>
          <text:p text:style-name="P33">文化保存及活用類：</text:p>
        </text:list-item>
      </text:list>
      <text:soft-page-break/>
      <text:list text:style-name="LFO3" text:continue-numbering="true">
        <text:list-item>
          <text:list>
            <text:list-item>
              <text:p text:style-name="P34">調查規劃：農村文化資源基礎調查，農村文化地圖及相關農村文化之文宣製作。</text:p>
            </text:list-item>
            <text:list-item>
              <text:p text:style-name="P35">農村文化傳承：農村文化、技藝、傳統技術保存，農村文化導覽訓練，農村文化節慶活動。</text:p>
            </text:list-item>
          </text:list>
        </text:list-item>
      </text:list>
      <text:list text:style-name="LFO1" text:continue-numbering="true">
        <text:list-item>
          <text:p text:style-name="P36">生態保育類：</text:p>
        </text:list-item>
      </text:list>
      <text:list text:style-name="LFO4" text:continue-numbering="true">
        <text:list-item>
          <text:list>
            <text:list-item>
              <text:p text:style-name="P37">農村生態資源調查：認識農村自然資源與生態特色，動、植物資源調查方法訓練，鄉土自然資源調查、巡護人力組訓，生態資源調查。</text:p>
            </text:list-item>
            <text:list-item>
              <text:p text:style-name="P38">農村生態資源保護：農村生態保育，農村生態資源保育維護。</text:p>
            </text:list-item>
            <text:list-item>
              <text:p text:style-name="P39">農村生態環境教育：生態環境教育講座、研討及研習課程，生態環境導覽解說訓練得辦理生態旅遊概論、生態解說技巧、生態遊程規劃、生態攝影、生態創意產業，農村自然生態教育解說等，以及其他具提升農村生態環境助益之項目。</text:p>
            </text:list-item>
          </text:list>
        </text:list-item>
      </text:list>
      <text:p text:style-name="P40">八、申請審查程序如下：</text:p>
      <text:p text:style-name="P41">(一)文件受理及現場勘查：由申請單位檢附申請文件向轄區所屬分署申請補助，轄區所屬分署受理申請後，檢視相關申請文件，其中環境條件改善類應派員進行現場實勘並填報農村再生環境改善工程（計畫）勘查紀錄表。檢附文件不符規定，而其情形可補正者，轄區所屬分署得指定期間通知申請單位補正，經通知補正屆期不補正或補正不完全者，不予受理。</text:p>
      <text:p text:style-name="P42"><text:span text:style-name="T43">(二)初審：由所屬分署自行辦理，審查時得邀請專家或學者參加，依初審結果排列優先順序，並提供初審意見（建議補助額度及執行注意事項等），彙整納入</text:span><text:span text:style-name="T44">農村區域亮點計畫</text:span><text:span text:style-name="T45">，提報農村水保署複審。</text:span></text:p>
      <text:soft-page-break/>
      <text:p text:style-name="P46">(三)複審：由農村水保署召開總平臺會議進行審查，審查時得邀請專家或學者參加，再依審查結果彙製審議明細表。</text:p>
      <text:p text:style-name="P47"><text:span text:style-name="T48">(四)核定：所屬分署依審議明細表，通知申請單位依複審意見修正提案計畫書，並由申請單位於補助計畫管理作業系統填報修正後計畫書，該計畫由轄區所屬分署核定後，據以推動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iddenHorzOCl" svg:font-family="HiddenHorzOCl"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頁尾字元" style:display-name="頁尾 字元" style:family="text">
      <style:text-properties style:letter-kerning="true"/>
    </style:style>
    <style:style style:name="頁碼" style:display-name="頁碼" style:family="text"/>
    <style:style style:name="Default" style:display-name="Default"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CM1" style:display-name="CM1" style:family="paragraph" style:parent-style-name="Default" style:next-style-name="Default">
      <style:paragraph-properties style:line-height-at-least="0.3236in"/>
      <style:text-properties style:font-name-complex="Times New Roman" style:use-window-font-color="true" fo:hyphenate="false"/>
    </style:style>
    <style:style style:name="CM21" style:display-name="CM21"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list-format-name="NLF2"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村再生計畫審核作業注意事項</dc:title>
    <dc:subject/>
    <meta:initial-creator>Alex Wang</meta:initial-creator>
    <dc:creator>7050</dc:creator>
    <meta:creation-date>2024-10-16T06:36:00Z</meta:creation-date>
    <dc:date>2024-10-16T06:36:00Z</dc:date>
    <meta:print-date>2024-10-14T09:45:00Z</meta:print-date>
    <meta:template xlink:href="Normal" xlink:type="simple"/>
    <meta:editing-cycles>2</meta:editing-cycles>
    <meta:editing-duration>PT60S</meta:editing-duration>
    <meta:document-statistic meta:page-count="3" meta:paragraph-count="2" meta:word-count="175" meta:character-count="1175" meta:row-count="8" meta:non-whitespace-character-count="1002"/>
  </office:meta>
</office:document-meta>
</file>