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Text_20_body_20_indent">
      <style:paragraph-properties fo:margin-left="0cm" fo:margin-right="0.582cm" fo:line-height="0.882cm" fo:text-indent="0.494cm" style:auto-text-indent="false" style:snap-to-layout-grid="false">
        <style:tab-stops>
          <style:tab-stop style:position="19.403cm"/>
        </style:tab-stops>
      </style:paragraph-properties>
    </style:style>
    <style:style style:name="P2" style:family="paragraph" style:parent-style-name="本文縮排">
      <style:paragraph-properties fo:margin-left="-0.706cm" fo:margin-right="0cm" fo:margin-top="0.176cm" fo:margin-bottom="0cm" style:contextual-spacing="false" fo:line-height="0.706cm" fo:text-indent="0.702cm" style:auto-text-indent="false" style:snap-to-layout-grid="false"/>
    </style:style>
    <style:style style:name="P3" style:family="paragraph" style:parent-style-name="本文縮排">
      <style:paragraph-properties fo:margin-left="-0.706cm" fo:margin-right="0cm" fo:margin-top="0.176cm" fo:margin-bottom="0cm" style:contextual-spacing="false" fo:line-height="0.706cm" fo:text-indent="0.70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縮排" style:list-style-name="WW8Num1">
      <style:paragraph-properties fo:margin-left="0cm" fo:margin-right="0cm" fo:margin-top="0.176cm" fo:margin-bottom="0cm" style:contextual-spacing="false" fo:line-height="0.706cm" fo:text-indent="0cm" style:auto-text-indent="false" style:snap-to-layout-grid="false"/>
    </style:style>
    <style:style style:name="P5" style:family="paragraph" style:parent-style-name="本文縮排" style:list-style-name="WW8Num1">
      <style:paragraph-properties fo:margin-left="0.988cm" fo:margin-right="0cm" fo:margin-top="0.176cm" fo:margin-bottom="0cm" style:contextual-spacing="false" fo:line-height="0.706cm" fo:text-align="justify" style:justify-single-word="false" fo:text-indent="-0.988cm" style:auto-text-indent="false" style:snap-to-layout-grid="false"/>
    </style:style>
    <style:style style:name="P6" style:family="paragraph" style:parent-style-name="本文縮排" style:list-style-name="WW8Num1">
      <style:paragraph-properties fo:margin-left="0cm" fo:margin-right="0cm" fo:margin-top="0.176cm" fo:margin-bottom="0cm" style:contextual-spacing="false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0.988cm" fo:margin-right="0cm" fo:margin-top="0.176cm" fo:margin-bottom="0cm" style:contextual-spacing="false" fo:line-height="0.706cm" fo:text-align="justify" style:justify-single-word="false" fo:text-indent="0cm" style:auto-text-indent="false" style:snap-to-layout-grid="false"/>
    </style:style>
    <style:style style:name="P8" style:family="paragraph" style:parent-style-name="本文縮排" style:list-style-name="WW8Num1">
      <style:paragraph-properties fo:margin-left="0.988cm" fo:margin-right="0cm" fo:margin-top="0.176cm" fo:margin-bottom="0cm" style:contextual-spacing="false" fo:line-height="0.706cm" fo:text-indent="-0.988cm" style:auto-text-indent="false" style:snap-to-layout-grid="false"/>
    </style:style>
    <style:style style:name="P9" style:family="paragraph" style:parent-style-name="本文縮排" style:list-style-name="WW8Num1">
      <style:paragraph-properties fo:margin-left="0.988cm" fo:margin-right="0cm" fo:margin-top="0.176cm" fo:margin-bottom="0cm" style:contextual-spacing="false" fo:line-height="0.706cm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縮排">
      <style:paragraph-properties fo:margin-left="0.559cm" fo:margin-right="0cm" fo:line-height="0.706cm" fo:text-align="justify" style:justify-single-word="false" fo:text-indent="-0.499cm" style:auto-text-indent="false" style:vertical-align="top" style:snap-to-layout-gri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本文縮排">
      <style:paragraph-properties fo:margin-left="0.642cm" fo:margin-right="0cm" fo:line-height="125%" fo:text-align="justify" style:justify-single-word="false" fo:text-indent="-0.582cm" style:auto-text-indent="false" style:vertical-align="top" style:snap-to-layout-grid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本文縮排">
      <style:paragraph-properties fo:margin-left="0.642cm" fo:margin-right="0cm" fo:line-height="125%" fo:text-align="justify" style:justify-single-word="false" fo:text-indent="-0.582cm" style:auto-text-indent="false" style:vertical-align="top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" style:font-size-asian="14pt" style:font-size-complex="14pt" fo:background-color="#ffff00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業部農村發展及水土保持署臺北分署 <text:s/>公告</text:span></text:p>
      <text:p text:style-name="P2"><text:span text:style-name="T2">主旨：公告本分署報廢財產(公務車輛2輛) 標售，請踴躍參加投標。</text:span></text:p>
      <text:p text:style-name="P3">依據：國有公用財產管理手冊第六十六點第一項第一款。</text:p>
      <text:p text:style-name="P3">公告事項：</text:p>
      <text:list text:style-name="WW8Num1">
        <text:list-item>
          <text:p text:style-name="P4" loext:marker-style-name="T2"><text:span text:style-name="T2">本次標售之標的物品名稱、數量、標售底價及保證金金額如附表。</text:span></text:p>
        </text:list-item>
        <text:list-item>
          <text:p text:style-name="P5" loext:marker-style-name="T2"><text:span text:style-name="T2">開標日期及地點：訂於</text:span><text:span text:style-name="T3">114年10月15日上午1</text:span><text:span text:style-name="T3">0</text:span><text:span text:style-name="T3">時0</text:span><text:span text:style-name="T3">0</text:span><text:span text:style-name="T3">分在本分署開標室開標</text:span><text:span text:style-name="T2">。當天如因颱風或其他突發事故停止上班，則順延至恢復上班之第1個工作天</text:span><text:span text:style-name="T4">上</text:span><text:span text:style-name="T3">午1</text:span><text:span text:style-name="T3">0</text:span><text:span text:style-name="T3">時0</text:span><text:span text:style-name="T3">0</text:span><text:span text:style-name="T3">分在</text:span><text:span text:style-name="T1">本分署開標室開標。</text:span></text:p>
        </text:list-item>
        <text:list-item>
          <text:p text:style-name="P6" loext:marker-style-name="T2">投標方式：</text:p>
        </text:list-item>
      </text:list>
      <text:p text:style-name="P7"><text:span text:style-name="T2">有意投標者，請於本公告之日起至</text:span><text:span text:style-name="T3">114年10月14日下午5時止，</text:span><text:span text:style-name="T2">在辦公時間內，向本分署秘書室(地址：</text:span><text:span text:style-name="T5">新北市新店區精忠路</text:span><text:span text:style-name="T2">10</text:span><text:span text:style-name="T5">號</text:span><text:span text:style-name="T2">)洽詢或至本分署全球資訊網網站(</text:span><text:span text:style-name="T2">https://taipei.ardswc.gov.tw/</text:span><text:span text:style-name="T2">)最新消息領取投標須知、投標單、標封等，並依照投標須知填寫後，於截止時間前將投標文件郵遞或親自遞本分署秘書</text:span><text:span text:style-name="T2">室</text:span><text:span text:style-name="T2">。</text:span></text:p>
      <text:list text:continue-numbering="true" text:style-name="WW8Num1">
        <text:list-item>
          <text:p text:style-name="P8" loext:marker-style-name="T2"><text:span text:style-name="T2">本次標售標的物，投標人得於開標前洽本機關安排觀看標的物（</text:span><text:span text:style-name="T6">公告期間上班時間上午</text:span><text:span text:style-name="T6">10</text:span><text:span text:style-name="T7">時至下午</text:span><text:span text:style-name="T6">16時</text:span><text:span text:style-name="T2">）。</text:span></text:p>
        </text:list-item>
        <text:list-item>
          <text:p text:style-name="P8" loext:marker-style-name="T2"><text:span text:style-name="T2">投標人得標後應繳之全部價款，應於得標次日起5個工作日內持本分署製發之繳款書至出納或指定銀行一次繳清（所繳保證金應抵繳價款）。如因故延後開標，上述應繳價期限亦隨延後開標日數順延之。</text:span></text:p>
        </text:list-item>
        <text:list-item>
          <text:p text:style-name="P8" loext:marker-style-name="T2"><text:span text:style-name="T2">本案得標人繳清全部價款後3日內，由本機關按現狀交付標的物。</text:span></text:p>
        </text:list-item>
        <text:list-item>
          <text:p text:style-name="P9" loext:marker-style-name="T2">其他事項詳見投標須知。</text:p>
        </text:list-item>
        <text:list-item>
          <text:p text:style-name="P9" loext:marker-style-name="T2">本公告刊登事項如有錯誤，以本機關網站公告者為準。</text:p>
        </text:list-item>
      </text:list>
      <text:p text:style-name="P10"/>
      <text:p text:style-name="P11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本文縮排" style:family="paragraph" style:parent-style-name="Standard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農業委員會水土保持局臺南分局  公告</dc:title>
    <dc:subject/>
    <meta:keyword/>
    <meta:initial-creator>jener</meta:initial-creator>
    <meta:creation-date>2025-08-29T11:36:00</meta:creation-date>
    <dc:creator>李姿慧</dc:creator>
    <dc:date>2025-09-22T10:05:00</dc:date>
    <meta:print-date>2023-12-04T11:49:00</meta:print-date>
    <meta:editing-cycles>6</meta:editing-cycles>
    <meta:editing-duration>PT28M</meta:editing-duration>
    <meta:document-statistic meta:table-count="0" meta:image-count="0" meta:object-count="0" meta:page-count="1" meta:paragraph-count="13" meta:word-count="537" meta:character-count="585" meta:non-whitespace-character-count="582"/>
    <meta:generator>LibreOffice/24.8.0.3$Windows_X86_64 LibreOffice_project/0bdf1299c94fe897b119f97f3c613e9dca6be583</meta:generator>
  </office:meta>
</office:document-meta>
</file>