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文新字海-粗楷, 新細明體" svg:font-family="文新字海-粗楷, 新細明體" style:font-family-generic="modern"/>
    <style:font-face style:name="CG Times (W1)" svg:font-family="CG Times (W1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, Calibri" svg:font-family="全真楷書, Calibri" style:font-family-generic="modern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8" style:parent-style-name="Standard" style:list-style-name="WW8Num3" style:family="paragraph">
      <style:paragraph-properties fo:margin-top="0.1666in" fo:line-height="0.3472in"/>
    </style:style>
    <style:style style:name="P9" style:parent-style-name="Standard" style:family="paragraph">
      <style:text-properties style:font-name="標楷體" style:font-name-asian="標楷體" fo:font-size="9pt" style:font-size-asian="9pt"/>
    </style:style>
    <style:style style:name="P10" style:parent-style-name="Standard" style:family="paragraph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Times New Roman" fo:font-size="13pt" style:font-size-asian="13pt"/>
    </style:style>
    <style:style style:name="P13" style:parent-style-name="Standard" style:family="paragraph">
      <style:paragraph-properties fo:margin-top="0.1666in" fo:line-height="0.3472in"/>
    </style:style>
    <style:style style:name="P14" style:parent-style-name="Standard" style:family="paragraph">
      <style:paragraph-properties fo:margin-top="0.1666in" fo:line-height="0.3472in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0.3472in" fo:margin-left="0.2756in">
        <style:tab-stops/>
      </style:paragraph-properties>
    </style:style>
    <style:style style:name="P19" style:parent-style-name="頁首" style:family="paragraph">
      <style:paragraph-properties style:snap-to-layout-grid="true" fo:line-height="0.125in">
        <style:tab-stops/>
      </style:paragraph-properties>
      <style:text-properties style:font-name-asian="標楷體"/>
    </style:style>
    <style:style style:name="P20" style:parent-style-name="頁首" style:family="paragraph">
      <style:paragraph-properties style:snap-to-layout-grid="true" fo:line-height="0.125in">
        <style:tab-stops/>
      </style:paragraph-properties>
      <style:text-properties style:font-name-asian="標楷體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text-underline-type="single" style:text-underline-style="solid" style:text-underline-width="auto" style:text-underline-mode="continuous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P31" style:parent-style-name="Standard" style:family="paragraph">
      <style:paragraph-properties fo:line-height="0.3472in" fo:margin-left="0.2756in">
        <style:tab-stops/>
      </style:paragraph-properties>
    </style:style>
    <style:style style:name="P32" style:parent-style-name="Standard" style:family="paragraph">
      <style:paragraph-properties fo:text-align="justify" fo:line-height="0.3472in" fo:margin-left="0.2756in">
        <style:tab-stops/>
      </style:paragraph-properties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P44" style:parent-style-name="Standard" style:family="paragraph">
      <style:paragraph-properties fo:text-align="justify" fo:line-height="0.3472in" fo:margin-left="0.2756in">
        <style:tab-stops/>
      </style:paragraph-properties>
    </style:style>
    <style:style style:name="T45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P51" style:parent-style-name="Standard" style:list-style-name="WW8Num3" style:family="paragraph">
      <style:paragraph-properties fo:margin-top="0.1666in" fo:line-height="0.3055in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P55" style:parent-style-name="Standard" style:list-style-name="WW8Num3" style:family="paragraph">
      <style:paragraph-properties fo:margin-top="0.1666in" fo:line-height="0.3055in"/>
      <style:text-properties style:font-name-asian="標楷體" fo:font-size="13pt" style:font-size-asian="13pt"/>
    </style:style>
    <style:style style:name="P56" style:parent-style-name="Standard" style:family="paragraph">
      <style:paragraph-properties fo:margin-top="0.3333in" fo:line-height="0.3055in" fo:margin-left="0.2756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top="0.3333in" fo:line-height="0.3055in" fo:margin-left="0.2756in">
        <style:tab-stops/>
      </style:paragraph-properties>
    </style:style>
    <style:style style:name="P60" style:parent-style-name="Standard" style:family="paragraph">
      <style:text-properties style:font-name="標楷體" style:font-name-asian="標楷體" fo:font-size="9pt" style:font-size-asian="9pt"/>
    </style:style>
    <style:style style:name="P61" style:parent-style-name="Standard" style:family="paragraph">
      <style:text-properties style:font-name="標楷體" style:font-name-asian="標楷體" fo:font-size="9pt" style:font-size-asian="9pt"/>
    </style:style>
    <style:style style:name="P62" style:parent-style-name="Standard" style:family="paragraph">
      <style:text-properties style:font-name="標楷體" style:font-name-asian="標楷體" fo:font-size="9pt" style:font-size-asian="9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Times New Roman" fo:font-size="13pt" style:font-size-asian="13pt"/>
    </style:style>
    <style:style style:name="T66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Times New Roman" fo:font-size="13pt" style:font-size-asian="13pt"/>
    </style:style>
    <style:style style:name="T69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margin-top="0.3333in" fo:line-height="0.3055in" fo:margin-left="0.2756in">
        <style:tab-stops/>
      </style:paragraph-properties>
    </style:style>
    <style:style style:name="P75" style:parent-style-name="Standard" style:family="paragraph">
      <style:text-properties style:font-name="標楷體" style:font-name-asian="標楷體" fo:font-size="9pt" style:font-size-asian="9pt"/>
    </style:style>
    <style:style style:name="P76" style:parent-style-name="Standard" style:family="paragraph">
      <style:text-properties style:font-name="標楷體" style:font-name-asian="標楷體" fo:font-size="9pt" style:font-size-asian="9pt"/>
    </style:style>
    <style:style style:name="P77" style:parent-style-name="Standard" style:family="paragraph">
      <style:text-properties style:font-name="標楷體" style:font-name-asian="標楷體" fo:font-size="9pt" style:font-size-asian="9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Times New Roman" fo:font-size="13pt" style:font-size-asian="13pt"/>
    </style:style>
    <style:style style:name="T81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Times New Roman" fo:font-size="13pt" style:font-size-asian="13pt"/>
    </style:style>
    <style:style style:name="T84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margin-top="0.1666in" fo:line-height="0.3055in"/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top="0.1666in" fo:line-height="0.3055in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P90" style:parent-style-name="Standard" style:family="paragraph">
      <style:paragraph-properties fo:text-align="center" fo:line-height="0.1666in"/>
      <style:text-properties style:font-name="全真楷書, Calibri" fo:font-size="13pt" style:font-size-asian="13pt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93" style:parent-style-name="Standard" style:family="paragraph">
      <style:paragraph-properties fo:margin-top="0.1666in" fo:line-height="0.3055in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P95" style:parent-style-name="Standard" style:family="paragraph">
      <style:paragraph-properties fo:text-align="center" fo:line-height="0.1666in"/>
      <style:text-properties style:font-name="全真楷書, Calibri" fo:font-size="13pt" style:font-size-asian="13pt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97" style:parent-style-name="Standard" style:family="paragraph">
      <style:paragraph-properties fo:margin-top="0.1666in" fo:line-height="0.3055in"/>
      <style:text-properties style:font-name-asian="標楷體" fo:font-size="13pt" style:font-size-asian="13pt"/>
    </style:style>
    <style:style style:name="P98" style:parent-style-name="Standard" style:family="paragraph">
      <style:paragraph-properties fo:margin-top="0.1666in" fo:line-height="0.3055in"/>
      <style:text-properties style:font-name-asian="標楷體" fo:font-size="13pt" style:font-size-asian="13pt"/>
    </style:style>
    <style:style style:name="P99" style:parent-style-name="Standard" style:family="paragraph">
      <style:paragraph-properties fo:text-align="center" fo:margin-top="0.1666in" fo:line-height="0.3055in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101" style:parent-style-name="預設段落字型" style:family="text">
      <style:text-properties style:font-name-asian="Times New Roman" fo:font-size="13pt" style:font-size-asian="13pt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-asian="Times New Roman" fo:font-size="13pt" style:font-size-asian="13pt"/>
    </style:style>
    <style:style style:name="T104" style:parent-style-name="預設段落字型" style:family="text">
      <style:text-properties style:font-name-asian="標楷體" fo:font-size="13pt" style:font-size-asian="13pt"/>
    </style:style>
    <style:style style:name="T105" style:parent-style-name="預設段落字型" style:family="text">
      <style:text-properties style:font-name-asian="Times New Roman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Times New Roman" fo:font-size="13pt" style:font-size-asian="13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Times New Roman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Times New Roman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授權書</text:p>
      <text:list text:style-name="WW8Num3">
        <text:list-item text:start-value="1">
          <text:p text:style-name="P8"><draw:frame draw:z-index="7" draw:id="id0" draw:style-name="a0" draw:name="外框1" text:anchor-type="paragraph" svg:x="2.50694in" svg:y="0.40694in" svg:width="1.16597in" svg:height="0.66667in" style:rel-width="scale" style:rel-height="scale"><draw:text-box><text:p text:style-name="P9"/><text:p text:style-name="P10">（廠商名稱）</text:p></draw:text-box><svg:title/><svg:desc/></draw:frame><draw:connector draw:type="line" svg:x1="0.75in" svg:y1="0.48386in" svg:x2="6.16597in" svg:y2="0.48386in" draw:z-index="11" draw:id="id1" draw:style-name="a1" draw:name="形狀1" text:anchor-type="paragraph"><svg:title/><svg:desc/></draw:connector><text:span text:style-name="T11">茲因</text:span><text:span text:style-name="T12"><text:s text:c="61"/></text:span></text:p>
        </text:list-item>
      </text:list>
      <text:p text:style-name="P13"/>
      <text:p text:style-name="P14"><text:span text:style-name="T15">設址於</text:span><text:span text:style-name="T16"><text:s text:c="23"/></text:span><draw:connector draw:type="line" svg:x1="0.90748in" svg:y1="0.38976in" svg:x2="6.32345in" svg:y2="0.38976in" draw:z-index="12" draw:id="id2" draw:style-name="a2" draw:name="形狀2" text:anchor-type="paragraph"><svg:title/><svg:desc/></draw:connector><text:span text:style-name="T17"><text:s text:c="36"/></text:span></text:p>
      <text:p text:style-name="P18"><draw:frame draw:z-index="9" draw:id="id3" draw:style-name="a3" draw:name="外框2" text:anchor-type="paragraph" svg:x="4.25in" svg:y="0.27795in" svg:width="1.08333in" svg:height="0.25in" style:rel-width="scale" style:rel-height="scale"><draw:text-box><text:p text:style-name="P19">（採購全名）</text:p></draw:text-box><svg:title/><svg:desc/></draw:frame><draw:frame draw:z-index="8" draw:id="id4" draw:style-name="a4" draw:name="外框3" text:anchor-type="paragraph" svg:x="1.66654in" svg:y="0.27795in" svg:width="1.66597in" svg:height="0.25in" style:rel-width="scale" style:rel-height="scale"><draw:text-box><text:p text:style-name="P20">（主辦機關全名）</text:p></draw:text-box><svg:title/><svg:desc/></draw:frame><text:span text:style-name="T21">為投標承攬</text:span><text:span text:style-name="T22">農村部農村發展及水土保持署</text:span><text:span text:style-name="T23">臺北</text:span><text:span text:style-name="T24">分署</text:span><text:span text:style-name="T25">報廢財產</text:span><text:span text:style-name="T26">(</text:span><text:span text:style-name="T27">公務車輛</text:span><text:span text:style-name="T28">2</text:span><text:span text:style-name="T29">輛</text:span><text:span text:style-name="T30">)</text:span></text:p>
      <text:p text:style-name="P31"/>
      <text:p text:style-name="P32"><text:span text:style-name="T33">標售</text:span><text:span text:style-name="T34">招標案案</text:span><text:span text:style-name="T35">號：</text:span><text:span text:style-name="T36">114A004</text:span><text:span text:style-name="T37"><text:s/></text:span><text:span text:style-name="T38">）</text:span><text:span text:style-name="T39">，特指定</text:span><text:span text:style-name="T40"><text:s text:c="11"/></text:span><text:span text:style-name="T41">出生日期：民國</text:span><text:span text:style-name="T42"><text:s text:c="6"/></text:span><text:span text:style-name="T43">年</text:span></text:p>
      <text:p text:style-name="P44"><text:span text:style-name="T45"><text:s text:c="6"/></text:span><text:span text:style-name="T46">月</text:span><text:span text:style-name="T47"><text:s text:c="6"/></text:span><text:span text:style-name="T48">日，身份證字號：</text:span><text:span text:style-name="T49"><text:s text:c="21"/></text:span><text:span text:style-name="T50">）為被授權代表人處理開標事務。</text:span></text:p>
      <text:list text:style-name="WW8Num3" text:continue-numbering="true">
        <text:list-item>
          <text:p text:style-name="P51"><text:span text:style-name="T52">本授權書賦予</text:span><text:span text:style-name="T53"><text:s text:c="20"/></text:span><text:span text:style-name="T54">全權處理上述指定授權範圍內之一切事宜。</text:span></text:p>
        </text:list-item>
        <text:list-item>
          <text:p text:style-name="P55">本授權書自簽發之日起生效。</text:p>
        </text:list-item>
      </text:list>
      <text:p text:style-name="P56"><draw:connector draw:type="line" svg:x1="1.46614in" svg:y1="0.54803in" svg:x2="6.21614in" svg:y2="0.54803in" draw:z-index="13" draw:id="id5" draw:style-name="a5" draw:name="形狀3" text:anchor-type="paragraph"><svg:title/><svg:desc/></draw:connector><text:span text:style-name="T57">投標廠商名稱：</text:span><text:span text:style-name="T58"><text:s text:c="51"/></text:span></text:p>
      <text:p text:style-name="P59"><draw:frame draw:z-index="2" draw:id="id6" draw:style-name="a6" draw:name="外框4" text:anchor-type="paragraph" svg:x="5.18819in" svg:y="0.57559in" svg:width="0.5in" svg:height="0.375in" style:rel-width="scale" style:rel-height="scale"><draw:text-box><text:p text:style-name="P60">簽章</text:p></draw:text-box><svg:title/><svg:desc/></draw:frame><draw:frame draw:z-index="3" draw:id="id7" draw:style-name="a7" draw:name="外框5" text:anchor-type="paragraph" svg:x="3.14921in" svg:y="0.5563in" svg:width="0.5in" svg:height="0.375in" style:rel-width="scale" style:rel-height="scale"><draw:text-box><text:p text:style-name="P61">姓名</text:p></draw:text-box><svg:title/><svg:desc/></draw:frame><draw:frame draw:z-index="251659264" draw:id="id8" draw:style-name="a8" draw:name="外框6" text:anchor-type="paragraph" svg:x="1.52913in" svg:y="0.54252in" svg:width="0.5in" svg:height="0.375in" style:rel-width="scale" style:rel-height="scale"><draw:text-box><text:p text:style-name="P62">職稱</text:p></draw:text-box><svg:title/><svg:desc/></draw:frame><text:span text:style-name="T63">負責人：</text:span><text:span text:style-name="T64"><text:s text:c="17"/></text:span><text:span text:style-name="T65"><text:s/></text:span><text:span text:style-name="T66"><text:s text:c="12"/></text:span><draw:connector draw:type="line" svg:x1="0.97441in" svg:y1="0.54803in" svg:x2="2.41608in" svg:y2="0.54803in" draw:z-index="14" draw:id="id9" draw:style-name="a9" draw:name="形狀4" text:anchor-type="paragraph"><svg:title/><svg:desc/></draw:connector><text:span text:style-name="T67"><text:s text:c="6"/></text:span><text:span text:style-name="T68"><text:s/></text:span><text:span text:style-name="T69"><text:s text:c="6"/></text:span><text:span text:style-name="T70">　</text:span><draw:connector draw:type="line" svg:x1="2.59094in" svg:y1="0.5563in" svg:x2="4.25692in" svg:y2="0.5563in" draw:z-index="15" draw:id="id10" draw:style-name="a10" draw:name="形狀5" text:anchor-type="paragraph"><svg:title/><svg:desc/></draw:connector><text:span text:style-name="T71">　</text:span><text:span text:style-name="T72"><text:s text:c="9"/></text:span><draw:connector draw:type="line" svg:x1="4.39094in" svg:y1="0.58045in" svg:x2="6.19858in" svg:y2="0.57559in" draw:z-index="16" draw:id="id11" draw:style-name="a11" draw:name="形狀6" text:anchor-type="paragraph"><svg:title/><svg:desc/></draw:connector><text:span text:style-name="T73"><text:s/></text:span></text:p>
      <text:p text:style-name="P74"><draw:frame draw:z-index="4" draw:id="id12" draw:style-name="a12" draw:name="外框7" text:anchor-type="paragraph" svg:x="1.93543in" svg:y="0.52559in" svg:width="0.5in" svg:height="0.375in" style:rel-width="scale" style:rel-height="scale"><draw:text-box><text:p text:style-name="P75">職稱</text:p></draw:text-box><svg:title/><svg:desc/></draw:frame><draw:frame draw:z-index="5" draw:id="id13" draw:style-name="a13" draw:name="外框8" text:anchor-type="paragraph" svg:x="3.46378in" svg:y="0.52559in" svg:width="0.5in" svg:height="0.375in" style:rel-width="scale" style:rel-height="scale"><draw:text-box><text:p text:style-name="P76">姓名</text:p></draw:text-box><svg:title/><svg:desc/></draw:frame><draw:frame draw:z-index="6" draw:id="id14" draw:style-name="a14" draw:name="外框9" text:anchor-type="paragraph" svg:x="5.24567in" svg:y="0.54803in" svg:width="0.5in" svg:height="0.375in" style:rel-width="scale" style:rel-height="scale"><draw:text-box><text:p text:style-name="P77">簽章</text:p></draw:text-box><svg:title/><svg:desc/></draw:frame><draw:connector draw:type="line" svg:x1="3.01614in" svg:y1="0.5563in" svg:x2="4.45781in" svg:y2="0.5563in" draw:z-index="18" draw:id="id15" draw:style-name="a15" draw:name="形狀7" text:anchor-type="paragraph"><svg:title/><svg:desc/></draw:connector><draw:connector draw:type="line" svg:x1="4.54094in" svg:y1="0.56457in" svg:x2="6.19858in" svg:y2="0.56457in" draw:z-index="19" draw:id="id16" draw:style-name="a16" draw:name="形狀8" text:anchor-type="paragraph"><svg:title/><svg:desc/></draw:connector><text:span text:style-name="T78">被授權代表人：</text:span><text:span text:style-name="T79"><text:s text:c="13"/></text:span><text:span text:style-name="T80"><text:s/></text:span><text:span text:style-name="T81"><text:s text:c="14"/></text:span><draw:connector draw:type="line" svg:x1="1.51614in" svg:y1="0.54803in" svg:x2="2.95781in" svg:y2="0.54803in" draw:z-index="17" draw:id="id17" draw:style-name="a17" draw:name="形狀9" text:anchor-type="paragraph"><svg:title/><svg:desc/></draw:connector><text:span text:style-name="T82"><text:s text:c="4"/></text:span><text:span text:style-name="T83"><text:s/></text:span><text:span text:style-name="T84"><text:s text:c="4"/></text:span><text:span text:style-name="T85">　</text:span><text:span text:style-name="T86"><text:s text:c="12"/></text:span></text:p>
      <text:p text:style-name="P87"/>
      <text:p text:style-name="P88"><text:span text:style-name="T89"><draw:frame draw:z-index="251658240" draw:id="id18" draw:style-name="a18" draw:name="外框10" text:anchor-type="paragraph" svg:x="0.32835in" svg:y="0.27283in" svg:width="1.25972in" svg:height="1.00972in" style:rel-width="scale" style:rel-height="scale"><draw:text-box><text:p text:style-name="P90"/><text:p text:style-name="P91">投<text:s/>標<text:s/>廠<text:s/>商</text:p><text:p text:style-name="P92">印<text:s/>信</text:p></draw:text-box><svg:title/><svg:desc/></draw:frame></text:span></text:p>
      <text:p text:style-name="P93"><text:span text:style-name="T94"><draw:frame draw:z-index="10" draw:id="id19" draw:style-name="a19" draw:name="外框11" text:anchor-type="paragraph" svg:x="1.91181in" svg:y="0.05079in" svg:width="1.00972in" svg:height="0.75972in" style:rel-width="scale" style:rel-height="scale"><draw:text-box><text:p text:style-name="P95"/><text:p text:style-name="P96">負責人章</text:p></draw:text-box><svg:title/><svg:desc/></draw:frame></text:span></text:p>
      <text:p text:style-name="P97"/>
      <text:p text:style-name="P98"/>
      <text:p text:style-name="P99"><text:span text:style-name="T100">中</text:span><text:span text:style-name="T101"><text:s text:c="5"/></text:span><text:span text:style-name="T102">華</text:span><text:span text:style-name="T103"><text:s text:c="5"/></text:span><text:span text:style-name="T104">民</text:span><text:span text:style-name="T105"><text:s text:c="5"/></text:span><text:span text:style-name="T106">國</text:span><text:span text:style-name="T107"><text:s text:c="4"/></text:span><text:span text:style-name="T108">114 <text:s/></text:span><text:span text:style-name="T109">年</text:span><text:span text:style-name="T110"><text:s text:c="2"/></text:span><text:span text:style-name="T111">12</text:span><text:span text:style-name="T112">月</text:span><text:span text:style-name="T113"><text:s text:c="10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文新字海-粗楷, 新細明體" svg:font-family="文新字海-粗楷, 新細明體" style:font-family-generic="modern"/>
    <style:font-face style:name="CG Times (W1)" svg:font-family="CG Times (W1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, Calibri" svg:font-family="全真楷書, Calibri" style:font-family-generic="modern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2" style:display-name="內文2" style:family="paragraph" style:parent-style-name="Standard">
      <style:paragraph-properties fo:text-align="justify" style:line-height-at-least="0.3333in" fo:margin-left="0.6618in">
        <style:tab-stops/>
      </style:paragraph-properties>
      <style:text-properties style:font-name="文新字海-粗楷, 新細明體" style:font-name-asian="文新字海-粗楷, 新細明體" style:font-name-complex="CG Times (W1)" style:letter-kerning="false" fo:font-size="13pt" style:font-size-asian="13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style:font-name="Arial" style:font-name-complex="Arial"/>
    </style:style>
    <style:style style:name="T3" style:parent-style-name="預設段落字型" style:family="text">
      <style:text-properties style:font-name="Arial" style:font-name-complex="Arial"/>
    </style:style>
    <style:style style:name="T4" style:parent-style-name="頁碼" style:family="text">
      <style:text-properties style:font-name="Arial" style:font-name-complex="Arial"/>
    </style:style>
    <style:style style:name="T5" style:parent-style-name="預設段落字型" style:family="text">
      <style:text-properties style:font-name="Arial" style:font-name-complex="Arial"/>
    </style:style>
    <style:style style:name="T6" style:parent-style-name="預設段落字型" style:family="text">
      <style:text-properties style:font-name="Arial" style:font-name-complex="Arial"/>
    </style:style>
    <style:style style:name="P7" style:parent-style-name="頁尾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頁尾"><text:span text:style-name="T2">00418</text:span><text:span text:style-name="T3"><text:tab/>00418-</text:span><text:span text:style-name="T4"><text:page-number text:fixed="false">1</text:page-number></text:span><text:span text:style-name="T5"><text:tab/></text:span><text:span text:style-name="T6"><text:s text:c="5"/>V2.0 90/03/27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0410章</dc:title>
    <dc:subject/>
    <meta:initial-creator>jeny</meta:initial-creator>
    <dc:creator>李姿慧</dc:creator>
    <meta:creation-date>2025-08-29T11:45:00Z</meta:creation-date>
    <dc:date>2025-11-26T03:03:00Z</dc:date>
    <meta:print-date>2025-08-29T11:46:00Z</meta:print-date>
    <meta:template xlink:href="Normal" xlink:type="simple"/>
    <meta:editing-cycles>8</meta:editing-cycles>
    <meta:editing-duration>PT540S</meta:editing-duration>
    <meta:document-statistic meta:page-count="1" meta:paragraph-count="1" meta:word-count="86" meta:character-count="580" meta:row-count="4" meta:non-whitespace-character-count="495"/>
  </office:meta>
</office:document-meta>
</file>