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G Times (W1)" svg:font-family="'CG Times (W1)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微軟正黑體" svg:font-family="微軟正黑體" style:font-family-generic="system" style:font-pitch="variable"/>
    <style:font-face style:name="文新字海-粗楷" svg:font-family="文新字海-粗楷, 新細明體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3.319cm" fo:margin-left="1.933cm" table:align="left" style:writing-mode="lr-tb"/>
    </style:style>
    <style:style style:name="表格1.A" style:family="table-column">
      <style:table-column-properties style:column-width="1.877cm"/>
    </style:style>
    <style:style style:name="表格1.B" style:family="table-column">
      <style:table-column-properties style:column-width="8.943cm"/>
    </style:style>
    <style:style style:name="表格1.C" style:family="table-column">
      <style:table-column-properties style:column-width="2.4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66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text-properties style:font-name="標楷體" fo:font-size="18pt" style:font-name-asian="標楷體" style:font-size-asian="18pt" style:font-name-complex="新細明體1" style:font-size-complex="18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7" style:family="paragraph" style:parent-style-name="Standard">
      <style:text-properties style:font-name="標楷體" fo:font-size="16pt" style:font-name-asian="標楷體" style:font-size-asian="16pt" style:font-name-complex="新細明體1" style:font-size-complex="16pt"/>
    </style:style>
    <style:style style:name="P8" style:family="paragraph" style:parent-style-name="Standard">
      <style:text-properties style:font-name="標楷體" fo:font-size="16pt" style:font-name-asian="標楷體" style:font-size-asian="16pt" style:font-name-complex="新細明體1" style:font-size-complex="16pt"/>
    </style:style>
    <style:style style:name="P9" style:family="paragraph" style:parent-style-name="Standard">
      <style:paragraph-properties fo:margin-left="0cm" fo:margin-right="0cm" fo:text-indent="2.858cm" style:auto-text-indent="false"/>
    </style:style>
    <style:style style:name="P10" style:family="paragraph" style:parent-style-name="Standard">
      <style:paragraph-properties fo:margin-left="0cm" fo:margin-right="0cm" fo:text-indent="1.588cm" style:auto-text-indent="false"/>
    </style:style>
    <style:style style:name="P11" style:family="paragraph" style:parent-style-name="Standard">
      <style:paragraph-properties fo:margin-left="0cm" fo:margin-right="0cm" fo:text-indent="3.81cm" style:auto-text-indent="false"/>
    </style:style>
    <style:style style:name="P12" style:family="paragraph" style:parent-style-name="Standard">
      <style:text-properties fo:font-size="16pt" style:font-size-asian="16pt" style:font-size-complex="16pt"/>
    </style:style>
    <style:style style:name="T1" style:family="text">
      <style:text-properties fo:font-size="18pt" style:font-name-asian="Times New Roman" style:font-size-asian="18pt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6">農業部農村發展及水土保持署臺北分署<text:span text:style-name="T4"/></text:p>
      <text:p text:style-name="P9">報廢財產及非消耗品拍賣投標文件明細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編號</text:p>
          </table:table-cell>
          <table:table-cell table:style-name="表格1.A1" office:value-type="string">
            <text:p text:style-name="P2">文件名稱</text:p>
          </table:table-cell>
          <table:table-cell table:style-name="表格1.A1" office:value-type="string">
            <text:p text:style-name="P2">數量</text:p>
          </table:table-cell>
        </table:table-row>
        <table:table-row table:style-name="表格1.1"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Standard"><text:span text:style-name="T2">投標須知(含拍賣物件清單)</text:span><text:span text:style-name="T2"/></text:p>
          </table:table-cell>
          <table:table-cell table:style-name="表格1.A1" office:value-type="string">
            <text:p text:style-name="P1"><text:span text:style-name="T2">1份</text:span></text:p>
          </table:table-cell>
        </table:table-row>
        <table:table-row table:style-name="表格1.1"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4">廠商資格審查表</text:p>
          </table:table-cell>
          <table:table-cell table:style-name="表格1.A1" office:value-type="string">
            <text:p text:style-name="P1"><text:span text:style-name="T2">1張</text:span></text:p>
          </table:table-cell>
        </table:table-row>
        <table:table-row table:style-name="表格1.4"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Standard"><text:span text:style-name="T2">投標單(含退還保證金申請單)</text:span><text:span text:style-name="T2"/></text:p>
          </table:table-cell>
          <table:table-cell table:style-name="表格1.A1" office:value-type="string">
            <text:p text:style-name="P1"><text:span text:style-name="T2">1張</text:span></text:p>
          </table:table-cell>
        </table:table-row>
        <table:table-row table:style-name="表格1.4">
          <table:table-cell table:style-name="表格1.A1" office:value-type="string">
            <text:p text:style-name="P2">4<text:span text:style-name="T2"/></text:p>
          </table:table-cell>
          <table:table-cell table:style-name="表格1.A1" office:value-type="string">
            <text:p text:style-name="P4">標封(含證件封、標單封)</text:p>
          </table:table-cell>
          <table:table-cell table:style-name="表格1.A1" office:value-type="string">
            <text:p text:style-name="P1"><text:span text:style-name="T2">各1只</text:span></text:p>
          </table:table-cell>
        </table:table-row>
      </table:table>
      <text:p text:style-name="P10"><text:span text:style-name="T1"><text:s/></text:span><text:span text:style-name="T2">備註: 上項文件廠商應詳加核對，如有不符時，</text:span></text:p>
      <text:p text:style-name="P10"><text:span text:style-name="T2"><text:s text:c="7"/>應於寄標前至本分署索取，否則開標時如</text:span></text:p>
      <text:p text:style-name="P11"><text:span text:style-name="T2">有不全者以廢標論。</text:span></text:p>
      <text:p text:style-name="P7"/>
      <text:p text:style-name="P5"/>
      <text:p text:style-name="P7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G Times (W1)" svg:font-family="'CG Times (W1)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微軟正黑體" svg:font-family="微軟正黑體" style:font-family-generic="system" style:font-pitch="variable"/>
    <style:font-face style:name="文新字海-粗楷" svg:font-family="文新字海-粗楷, 新細明體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586cm" fo:margin-right="0cm" fo:text-indent="-0.586cm" style:auto-text-indent="false"/>
      <style:text-properties fo:font-size="11pt" style:font-size-asian="11pt" style:font-size-complex="10pt"/>
    </style:style>
    <style:style style:name="本文縮排_20_2" style:display-name="本文縮排 2" style:family="paragraph" style:parent-style-name="Standard">
      <style:paragraph-properties fo:margin-left="0.374cm" fo:margin-right="0cm" fo:text-indent="-0.374cm" style:auto-text-indent="false"/>
      <style:text-properties fo:font-size="11pt" style:font-size-asian="11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一_3001_" style:display-name="一、" style:family="paragraph" style:parent-style-name="Standard" style:list-style-name="WW8Num5">
      <style:paragraph-properties fo:margin-top="0.106cm" fo:margin-bottom="0.106cm" style:contextual-spacing="false" fo:line-height="0.776cm"/>
      <style:text-properties fo:font-size="16pt" style:font-name-asian="標楷體" style:font-family-asian="標楷體" style:font-family-generic-asian="script" style:font-size-asian="16pt" style:font-size-complex="10pt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/>
      <style:text-properties fo:letter-spacing="0.025cm" style:letter-kerning="false" style:font-name-asian="全真楷書" style:font-family-asian="全真楷書, 新細明體" style:font-family-generic-asian="modern" style:font-size-complex="10pt"/>
    </style:style>
    <style:style style:name="內文2" style:family="paragraph" style:parent-style-name="Standard">
      <style:paragraph-properties fo:margin-left="1.681cm" fo:margin-right="0cm" style:line-height-at-least="0.847cm" fo:text-align="justify" style:justify-single-word="false" fo:text-indent="0cm" style:auto-text-indent="false" style:vertical-align="baseline"/>
      <style:text-properties style:font-name="文新字海-粗楷" fo:font-family="文新字海-粗楷, 新細明體" style:font-family-generic="modern" fo:font-size="13pt" fo:language="none" fo:country="none" style:letter-kerning="false" style:font-name-asian="文新字海-粗楷" style:font-family-asian="文新字海-粗楷, 新細明體" style:font-family-generic-asian="modern" style:font-size-asian="13pt" style:language-asian="none" style:country-asian="none" style:font-name-complex="CG Times (W1)" style:font-family-complex="'CG Times (W1)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細明體" fo:font-family="細明體, MingLiU" style:font-family-generic="modern" fo:font-size="14pt" style:font-name-asian="細明體" style:font-family-asian="細明體, MingLiU" style:font-family-generic-asian="modern" style:font-size-asian="14pt" style:font-name-complex="細明體" style:font-family-complex="細明體, MingLiU" style:font-family-generic-complex="modern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language="en" fo:country="US"/>
    </style:style>
    <style:style style:name="WW8Num3z1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2z0" style:family="text"/>
    <style:style style:name="WW8Num13z0" style:family="text">
      <style:text-properties fo:language="en" fo:country="US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362cm" fo:text-indent="-0.635cm" fo:margin-left="2.362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632cm" fo:text-indent="-0.635cm" fo:margin-left="3.63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902cm" fo:text-indent="-0.635cm" fo:margin-left="4.902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172cm" fo:text-indent="-0.635cm" fo:margin-left="6.172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442cm" fo:text-indent="-0.635cm" fo:margin-left="7.44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712cm" fo:text-indent="-0.635cm" fo:margin-left="8.712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9.982cm" fo:text-indent="-0.635cm" fo:margin-left="9.982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252cm" fo:text-indent="-0.635cm" fo:margin-left="11.25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space" fo:text-indent="-0.503cm" fo:margin-left="0.503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24cm" fo:text-indent="-1.508cm" fo:margin-left="3.124cm"/>
        </style:list-level-properties>
      </text:list-level-style-number>
      <text:list-level-style-number text:level="2" text:style-name="WW8Num3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226cm" fo:text-indent="-1.429cm" fo:margin-left="2.22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73cm" fo:text-indent="-0.847cm" fo:margin-left="2.77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2cm" fo:text-indent="-0.847cm" fo:margin-left="3.6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66cm" fo:text-indent="-0.847cm" fo:margin-left="4.46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13cm" fo:text-indent="-0.847cm" fo:margin-left="5.31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6cm" fo:text-indent="-0.847cm" fo:margin-left="6.1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06cm" fo:text-indent="-0.847cm" fo:margin-left="7.00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53cm" fo:text-indent="-0.847cm" fo:margin-left="7.8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99cm" fo:text-indent="-1.508cm" fo:margin-left="2.4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76cm" fo:text-indent="-1.508cm" fo:margin-left="2.07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61cm" fo:text-indent="-0.847cm" fo:margin-left="2.26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08cm" fo:text-indent="-0.847cm" fo:margin-left="3.1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955cm" fo:text-indent="-0.847cm" fo:margin-left="3.95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01cm" fo:text-indent="-0.847cm" fo:margin-left="4.80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48cm" fo:text-indent="-0.847cm" fo:margin-left="5.64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95cm" fo:text-indent="-0.847cm" fo:margin-left="6.49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41cm" fo:text-indent="-0.847cm" fo:margin-left="7.34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88cm" fo:text-indent="-0.847cm" fo:margin-left="8.1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25cm" fo:text-indent="-1.508cm" fo:margin-left="2.12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1cm" fo:text-indent="-1.508cm" fo:margin-left="1.9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096cm" fo:text-indent="-0.847cm" fo:margin-left="2.09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42cm" fo:text-indent="-0.847cm" fo:margin-left="2.9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789cm" fo:text-indent="-0.847cm" fo:margin-left="3.7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36cm" fo:text-indent="-0.847cm" fo:margin-left="4.63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482cm" fo:text-indent="-0.847cm" fo:margin-left="5.4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29cm" fo:text-indent="-0.847cm" fo:margin-left="6.3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76cm" fo:text-indent="-0.847cm" fo:margin-left="7.1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22cm" fo:text-indent="-0.847cm" fo:margin-left="8.0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45cm" fo:text-indent="-1.508cm" fo:margin-left="2.24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98cm" fo:text-indent="-0.847cm" fo:margin-left="2.19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44cm" fo:text-indent="-0.847cm" fo:margin-left="3.04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91cm" fo:text-indent="-0.847cm" fo:margin-left="3.89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38cm" fo:text-indent="-0.847cm" fo:margin-left="4.73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84cm" fo:text-indent="-0.847cm" fo:margin-left="5.58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31cm" fo:text-indent="-0.847cm" fo:margin-left="6.43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78cm" fo:text-indent="-0.847cm" fo:margin-left="7.27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24cm" fo:text-indent="-0.847cm" fo:margin-left="8.1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95cm" fo:text-indent="-1.27cm" fo:margin-left="1.29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064cm" fo:text-indent="-0.847cm" fo:margin-left="2.06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1cm" fo:text-indent="-0.847cm" fo:margin-left="2.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757cm" fo:text-indent="-0.847cm" fo:margin-left="3.7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45cm" fo:text-indent="-0.847cm" fo:margin-left="5.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97cm" fo:text-indent="-0.847cm" fo:margin-left="6.2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44cm" fo:text-indent="-0.847cm" fo:margin-left="7.14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9cm" fo:text-indent="-0.847cm" fo:margin-left="7.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7cm" fo:margin-left="2cm" fo:margin-right="2.1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雲林科技大學奉准報廢大型財產變賣  投標須知</dc:title>
    <dc:subject/>
    <meta:keyword/>
    <dc:description/>
    <meta:initial-creator>Administrator</meta:initial-creator>
    <meta:creation-date>2011-05-11T10:19:00</meta:creation-date>
    <dc:creator>李姿慧</dc:creator>
    <dc:date>2023-11-23T16:39:00</dc:date>
    <meta:print-date>2011-05-18T10:15:00</meta:print-date>
    <meta:editing-cycles>72</meta:editing-cycles>
    <meta:editing-duration>PT2H3M</meta:editing-duration>
    <meta:document-statistic meta:table-count="1" meta:image-count="0" meta:object-count="0" meta:page-count="1" meta:paragraph-count="20" meta:word-count="150" meta:character-count="159" meta:non-whitespace-character-count="150"/>
    <meta:generator>LibreOffice/7.5.1.2$Windows_X86_64 LibreOffice_project/fcbaee479e84c6cd81291587d2ee68cba099e129</meta:generator>
  </office:meta>
</office:document-meta>
</file>