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margin-left="2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2" style:parent-style-name="Standard" style:family="paragraph">
      <style:paragraph-properties fo:margin-left="-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P26" style:parent-style-name="Standard" style:family="paragraph">
      <style:paragraph-properties fo:margin-left="-0.375in">
        <style:tab-stops/>
      </style:paragraph-properties>
    </style:style>
    <style:style style:name="P27" style:parent-style-name="Standard" style:family="paragraph">
      <style:paragraph-properties fo:margin-left="2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margin-left="2.5in" fo:text-indent="1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margin-left="2.5in">
        <style:tab-stops/>
      </style:paragraph-properties>
    </style:style>
    <style:style style:name="P34" style:parent-style-name="Standard" style:family="paragraph">
      <style:paragraph-properties fo:line-height="0.3472in"/>
    </style:style>
    <style:style style:name="P3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47" style:parent-style-name="Standard" style:family="paragraph">
      <style:paragraph-properties fo:margin-left="2.5in">
        <style:tab-stops/>
      </style:paragraph-properties>
    </style:style>
    <style:style style:name="P48" style:parent-style-name="Standard" style:family="paragraph">
      <style:paragraph-properties fo:text-align="justify" fo:margin-left="2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text-scale="90%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text-scale="90%" fo:font-size="28pt" style:font-size-asian="28pt" style:font-size-complex="28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text-scale="90%" fo:font-size="28pt" style:font-size-asian="28pt" style:font-size-complex="28pt"/>
    </style:style>
    <style:style style:name="P52" style:parent-style-name="Standard" style:family="paragraph">
      <style:paragraph-properties fo:margin-left="2.5in">
        <style:tab-stops/>
      </style:paragraph-properties>
      <style:text-properties style:font-name="標楷體" style:font-name-asian="標楷體" style:font-name-complex="Arial" fo:font-weight="bold" style:font-weight-asian="bold" style:text-scale="90%" fo:font-size="18pt" style:font-size-asian="18pt" style:font-size-complex="18pt"/>
    </style:style>
    <style:style style:name="P53" style:parent-style-name="Textbody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complex="標楷體"/>
    </style:style>
    <style:style style:name="P55" style:parent-style-name="Standard" style:family="paragraph">
      <style:paragraph-properties fo:line-height="0.2777in" fo:margin-left="0.2486in" fo:text-indent="-0.24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廠商：<text:s text:c="23"/></text:p>
      <text:p text:style-name="P3">地<text:s text:c="4"/>址：</text:p>
      <text:p text:style-name="P4">統一編號：</text:p>
      <text:p text:style-name="P5">電話：</text:p>
      <text:p text:style-name="P6"><text:span text:style-name="T7">2 <text:s/>3 <text:s/>1<text:s/></text:span><text:span text:style-name="T8">－</text:span><text:span text:style-name="T9">2<text:s/></text:span><text:span text:style-name="T10"><text:s/></text:span><text:span text:style-name="T11">1 <text:s/>3</text:span></text:p>
      <text:p text:style-name="P12"><draw:connector draw:type="line" svg:x1="0.5in" svg:y1="0.50556in" svg:x2="0.5in" svg:y2="1.25556in" draw:z-index="2" draw:id="id0" draw:style-name="a0" draw:name="形狀2" text:anchor-type="paragraph"><svg:title/><svg:desc/></draw:connector><draw:frame draw:z-index="251659264" draw:id="id1" draw:style-name="a1" draw:name="外框1" text:anchor-type="paragraph" svg:x="-0.38543in" svg:y="0.48976in" svg:width="2.67083in" svg:height="0.77083in" style:rel-width="scale" style:rel-height="scale"><draw:text-box><text:p text:style-name="Standard"><text:span text:style-name="T13">案</text:span><text:span text:style-name="T14"><text:s/></text:span><text:span text:style-name="T15">號</text:span><text:span text:style-name="T16"><text:s/></text:span><text:span text:style-name="T17"><text:s/>114A004</text:span></text:p></draw:text-box><svg:title/><svg:desc/></draw:frame><text:span text:style-name="T18">投標封套</text:span><text:span text:style-name="T19">(</text:span><text:span text:style-name="T20">封面</text:span><text:span text:style-name="T21">) <text:s text:c="8"/></text:span><text:span text:style-name="T22">地　　　址：</text:span><text:span text:style-name="T23">新北市新店區精忠路</text:span><text:span text:style-name="T24">10</text:span><text:span text:style-name="T25">號</text:span></text:p>
      <text:p text:style-name="P26"/>
      <text:p text:style-name="P27"><text:span text:style-name="T28">採購名稱：</text:span><text:span text:style-name="T29">農村部農村發展及水土保持署</text:span><text:span text:style-name="T30">臺北</text:span><text:span text:style-name="T31">分署</text:span></text:p>
      <text:p text:style-name="P32">報廢財產(公務車輛2輛)<text:s/>標售</text:p>
      <text:p text:style-name="P33"><draw:frame draw:z-index="3" draw:id="id2" draw:style-name="a2" draw:name="外框2" text:anchor-type="paragraph" svg:x="-0.6252in" svg:y="0.1252in" svg:width="2.99931in" svg:height="0.875in" style:rel-width="scale" style:rel-height="scale"><draw:text-box><text:p text:style-name="P34"/><text:p text:style-name="P35">（本欄由主辦機關編列案號）</text:p></draw:text-box><svg:title/><svg:desc/></draw:frame><text:span text:style-name="T36">截止收件時間：</text:span><text:span text:style-name="T37">114</text:span><text:span text:style-name="T38">年</text:span><text:span text:style-name="T39">12</text:span><text:span text:style-name="T40">月</text:span><text:span text:style-name="T41">10</text:span><text:span text:style-name="T42">日下午</text:span><text:span text:style-name="T43">5</text:span><text:span text:style-name="T44">時</text:span><text:span text:style-name="T45">00</text:span><text:span text:style-name="T46">分</text:span></text:p>
      <text:p text:style-name="P47"/>
      <text:p text:style-name="P48"><text:span text:style-name="T49">農業部農村發展及水土保持署</text:span><text:span text:style-name="T50">臺北</text:span><text:span text:style-name="T51">分署　啟</text:span></text:p>
      <text:p text:style-name="P52"/>
      <text:p text:style-name="P53"><text:span text:style-name="T54">※</text:span>請依郵政法掌握郵寄班次，如逾時寄達主辦機關，視為無效標，後果由投標廠商自行負責。</text:p>
      <text:p text:style-name="P55"><text:span text:style-name="T56">※</text:span><text:span text:style-name="T57">本投標封套上之郵遞區號、主辦機構名稱、地址、採購名稱、截止收件時間等，由主辦機關預為填註或印製，電子領標廠商則請依招標公告自行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5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100.01.24修訂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名稱由主辦機關預為填註，電子領標廠商則請依招標公告自行填寫）</dc:title>
    <dc:subject/>
    <meta:initial-creator>user</meta:initial-creator>
    <dc:creator>李姿慧</dc:creator>
    <meta:creation-date>2025-08-29T11:49:00Z</meta:creation-date>
    <dc:date>2025-11-26T03:02:00Z</dc:date>
    <meta:print-date>2023-12-04T12:09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44" meta:character-count="298" meta:row-count="2" meta:non-whitespace-character-count="255"/>
  </office:meta>
</office:document-meta>
</file>