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1cm" fo:margin-left="0.018cm" fo:margin-top="0cm" fo:margin-bottom="0cm" table:align="left" style:writing-mode="page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4.115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2.006cm"/>
    </style:style>
    <style:style style:name="表格1.E" style:family="table-column">
      <style:table-column-properties style:column-width="2.951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3.815cm"/>
    </style:style>
    <style:style style:name="表格1.1" style:family="table-row">
      <style:table-row-properties style:row-height="1.207cm" fo:keep-together="always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row-height="1.203cm" fo:keep-together="always"/>
    </style:style>
    <style:style style:name="表格1.4" style:family="table-row">
      <style:table-row-properties style:row-height="1.341cm" fo:keep-together="always"/>
    </style:style>
    <style:style style:name="表格1.5" style:family="table-row">
      <style:table-row-properties style:row-height="1.662cm" fo:keep-together="always"/>
    </style:style>
    <style:style style:name="表格1.6" style:family="table-row">
      <style:table-row-properties style:row-height="2.681cm" fo:keep-together="always"/>
    </style:style>
    <style:style style:name="表格1.9" style:family="table-row">
      <style:table-row-properties style:row-height="1.411cm" fo:keep-together="always"/>
    </style:style>
    <style:style style:name="表格1.12" style:family="table-row">
      <style:table-row-properties style:row-height="7.426cm" fo:keep-together="always"/>
    </style:style>
    <style:style style:name="表格1" style:family="table">
      <style:table-properties style:width="17.741cm" fo:margin-left="0.018cm" fo:margin-top="0cm" fo:margin-bottom="0cm" table:align="left" style:writing-mode="page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4.115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2.006cm"/>
    </style:style>
    <style:style style:name="表格1.E" style:family="table-column">
      <style:table-column-properties style:column-width="2.951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3.815cm"/>
    </style:style>
    <style:style style:name="表格1.1" style:family="table-row">
      <style:table-row-properties style:row-height="1.207cm" fo:keep-together="always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row-height="1.203cm" fo:keep-together="always"/>
    </style:style>
    <style:style style:name="表格1.4" style:family="table-row">
      <style:table-row-properties style:row-height="1.341cm" fo:keep-together="always"/>
    </style:style>
    <style:style style:name="表格1.5" style:family="table-row">
      <style:table-row-properties style:row-height="1.662cm" fo:keep-together="always"/>
    </style:style>
    <style:style style:name="表格1.6" style:family="table-row">
      <style:table-row-properties style:row-height="2.681cm" fo:keep-together="always"/>
    </style:style>
    <style:style style:name="表格1.9" style:family="table-row">
      <style:table-row-properties style:row-height="1.411cm" fo:keep-together="always"/>
    </style:style>
    <style:style style:name="表格1.12" style:family="table-row">
      <style:table-row-properties style:row-height="7.426cm" fo:keep-together="always"/>
    </style:style>
    <style:style style:name="P1" style:family="paragraph" style:parent-style-name="Standard">
      <style:paragraph-properties fo:margin-right="0.882cm" fo:margin-top="0.161cm" fo:margin-bottom="0cm" style:contextual-spacing="false" fo:line-height="0.741cm" fo:text-align="justify" style:justify-single-word="false" fo:text-indent="1.517cm" style:auto-text-indent="false" style:snap-to-layout-grid="false"/>
    </style:style>
    <style:style style:name="P2" style:family="paragraph" style:parent-style-name="Standard">
      <style:paragraph-properties fo:margin-top="0.023cm" fo:margin-bottom="0cm" style:contextual-spacing="false" fo:line-height="0.741cm" style:snap-to-layout-grid="false"/>
    </style:style>
    <style:style style:name="P3" style:family="paragraph" style:parent-style-name="Standard">
      <style:paragraph-properties fo:margin-top="0.018cm" fo:margin-bottom="0cm" style:contextual-spacing="false" fo:line-height="0.741cm" style:snap-to-layout-grid="false"/>
    </style:style>
    <style:style style:name="P4" style:family="paragraph" style:parent-style-name="List_20_Paragraph" style:list-style-name="WWNum2">
      <style:paragraph-properties fo:margin-top="0.018cm" fo:margin-bottom="0cm" style:contextual-spacing="false" fo:line-height="0.741cm" style:snap-to-layout-grid="false"/>
    </style:style>
    <style:style style:name="P5" style:family="paragraph" style:parent-style-name="Standard">
      <style:paragraph-properties fo:margin-top="0.018cm" fo:margin-bottom="0cm" style:contextual-spacing="false" fo:line-height="0.741cm" style:snap-to-layout-grid="false">
        <style:tab-stops>
          <style:tab-stop style:position="1.852cm"/>
        </style:tab-stops>
      </style:paragraph-properties>
    </style:style>
    <style:style style:name="P6" style:family="paragraph" style:parent-style-name="Standard">
      <style:paragraph-properties fo:margin-top="0.018cm" fo:margin-bottom="0cm" style:contextual-spacing="false" fo:line-height="0.741cm" style:snap-to-layout-grid="false">
        <style:tab-stops>
          <style:tab-stop style:position="1.852cm" style:type="right"/>
        </style:tab-stops>
      </style:paragraph-properties>
    </style:style>
    <style:style style:name="P7" style:family="paragraph" style:parent-style-name="Standard">
      <style:paragraph-properties fo:margin-top="0.018cm" fo:margin-bottom="0cm" style:contextual-spacing="false" fo:line-height="0.741cm" fo:text-indent="0.988cm" style:auto-text-indent="false" style:snap-to-layout-grid="false"/>
    </style:style>
    <style:style style:name="P8" style:family="paragraph" style:parent-style-name="Standard">
      <style:paragraph-properties fo:margin-left="0.998cm" fo:margin-top="0.018cm" fo:margin-bottom="0cm" style:contextual-spacing="false" fo:line-height="0.741cm" fo:text-align="justify" style:justify-single-word="false" fo:text-indent="-0.998cm" style:auto-text-indent="false" style:snap-to-layout-grid="false"/>
    </style:style>
    <style:style style:name="P9" style:family="paragraph" style:parent-style-name="Standard">
      <style:paragraph-properties fo:margin-left="1.002cm" fo:margin-top="0.042cm" fo:margin-bottom="0cm" style:contextual-spacing="false" fo:line-height="0.741cm" fo:text-align="justify" style:justify-single-word="false" fo:text-indent="-0.998cm" style:auto-text-indent="false" style:snap-to-layout-grid="false"/>
    </style:style>
    <style:style style:name="P10" style:family="paragraph" style:parent-style-name="Standard">
      <style:paragraph-properties fo:margin-top="0.039cm" fo:margin-bottom="0cm" style:contextual-spacing="false" fo:line-height="0.741cm" fo:text-align="justify" style:justify-single-word="false" style:snap-to-layout-grid="false"/>
    </style:style>
    <style:style style:name="P11" style:family="paragraph" style:parent-style-name="Standard">
      <style:paragraph-properties fo:margin-left="0.988cm" fo:line-height="0.741cm" fo:text-align="justify" style:justify-single-word="false" style:snap-to-layout-grid="false"/>
    </style:style>
    <style:style style:name="P12" style:family="paragraph" style:parent-style-name="Standard">
      <style:paragraph-properties fo:margin-left="0.988cm" fo:margin-top="0.018cm" fo:margin-bottom="0cm" style:contextual-spacing="false" fo:line-height="0.741cm" fo:text-align="justify" style:justify-single-word="false" style:snap-to-layout-grid="false"/>
    </style:style>
    <style:style style:name="P13" style:family="paragraph" style:parent-style-name="Standard">
      <style:paragraph-properties fo:margin-top="0.018cm" fo:margin-bottom="0cm" style:contextual-spacing="false" fo:line-height="0.741cm" fo:text-align="justify" style:justify-single-word="false" style:snap-to-layout-grid="false"/>
    </style:style>
    <style:style style:name="P14" style:family="paragraph" style:parent-style-name="Standard">
      <style:paragraph-properties fo:margin-left="0.847cm" fo:margin-top="0.018cm" fo:margin-bottom="0cm" style:contextual-spacing="false" fo:line-height="0.741cm" fo:text-align="justify" style:justify-single-word="false" style:snap-to-layout-grid="false"/>
    </style:style>
    <style:style style:name="P15" style:family="paragraph" style:parent-style-name="Standard">
      <style:paragraph-properties fo:margin-left="2.328cm" fo:margin-top="0.018cm" fo:margin-bottom="0cm" style:contextual-spacing="false" fo:line-height="0.741cm" fo:text-align="justify" style:justify-single-word="false" style:snap-to-layout-grid="false"/>
    </style:style>
    <style:style style:name="P16" style:family="paragraph" style:parent-style-name="Standard" style:master-page-name="Converted1">
      <style:paragraph-properties fo:line-height="0.706cm" fo:text-align="center" style:justify-single-word="false" style:page-number="auto" style:snap-to-layout-grid="false"/>
    </style:style>
    <style:style style:name="P17" style:family="paragraph" style:parent-style-name="Standard">
      <style:paragraph-properties fo:margin-top="22.952cm" fo:margin-bottom="0cm" style:contextual-spacing="false" fo:line-height="0.617cm" style:snap-to-layout-grid="false"/>
    </style:style>
    <style:style style:name="P18" style:family="paragraph" style:parent-style-name="Frame_20_contents">
      <style:paragraph-properties fo:margin-left="0.044cm" fo:line-height="0.617cm" style:snap-to-layout-grid="false"/>
    </style:style>
    <style:style style:name="P19" style:family="paragraph" style:parent-style-name="Frame_20_contents">
      <style:paragraph-properties style:snap-to-layout-grid="false"/>
      <style:text-properties style:font-name="標楷體" fo:font-size="14pt" style:font-name-asian="標楷體1" style:font-size-asian="14pt" style:font-name-complex="標楷體1"/>
    </style:style>
    <style:style style:name="P20" style:family="paragraph" style:parent-style-name="Frame_20_contents">
      <style:paragraph-properties fo:margin-left="0.443cm" fo:margin-top="1.15cm" fo:margin-bottom="0cm" style:contextual-spacing="false" fo:line-height="0.529cm" style:snap-to-layout-grid="false"/>
    </style:style>
    <style:style style:name="P21" style:family="paragraph" style:parent-style-name="Frame_20_contents">
      <style:paragraph-properties fo:margin-left="0.633cm" fo:margin-top="0.106cm" fo:margin-bottom="0cm" style:contextual-spacing="false" fo:line-height="0.529cm" style:snap-to-layout-grid="false"/>
    </style:style>
    <style:style style:name="P22" style:family="paragraph" style:parent-style-name="Frame_20_contents">
      <style:paragraph-properties fo:margin-left="0.538cm" fo:line-height="0.617cm" style:snap-to-layout-grid="false"/>
    </style:style>
    <style:style style:name="P23" style:family="paragraph" style:parent-style-name="Frame_20_contents">
      <style:paragraph-properties fo:margin-left="0.044cm" fo:margin-top="0.018cm" fo:margin-bottom="0cm" style:contextual-spacing="false" fo:line-height="0.617cm" style:snap-to-layout-grid="false"/>
    </style:style>
    <style:style style:name="P24" style:family="paragraph" style:parent-style-name="Frame_20_contents">
      <style:paragraph-properties fo:margin-left="0.044cm" fo:margin-top="0.476cm" fo:margin-bottom="0cm" style:contextual-spacing="false" fo:line-height="0.617cm" style:snap-to-layout-grid="false"/>
    </style:style>
    <style:style style:name="P25" style:family="paragraph" style:parent-style-name="Frame_20_contents">
      <style:paragraph-properties fo:margin-left="2.104cm" fo:margin-top="0.035cm" fo:margin-bottom="0cm" style:contextual-spacing="false" fo:line-height="0.617cm" style:snap-to-layout-grid="false"/>
    </style:style>
    <style:style style:name="P26" style:family="paragraph" style:parent-style-name="Frame_20_contents">
      <style:paragraph-properties fo:margin-left="2.115cm" fo:margin-top="0.035cm" fo:margin-bottom="0cm" style:contextual-spacing="false" fo:line-height="0.617cm" style:snap-to-layout-grid="false"/>
    </style:style>
    <style:style style:name="P27" style:family="paragraph" style:parent-style-name="Frame_20_contents">
      <style:paragraph-properties style:snap-to-layout-gri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name-complex="標楷體1"/>
    </style:style>
    <style:style style:name="T2" style:family="text">
      <style:text-properties style:font-name="標楷體" fo:font-size="18pt" style:font-name-asian="標楷體1" style:font-size-asian="18pt" style:font-name-complex="標楷體1"/>
    </style:style>
    <style:style style:name="T3" style:family="text">
      <style:text-properties style:font-name="標楷體" fo:font-size="14pt" fo:letter-spacing="0.049cm" style:font-name-asian="標楷體1" style:font-size-asian="14pt" style:font-name-complex="標楷體1"/>
    </style:style>
    <style:style style:name="T4" style:family="text">
      <style:text-properties style:font-name="標楷體" fo:font-size="14pt" fo:letter-spacing="0.099cm" style:font-name-asian="標楷體1" style:font-size-asian="14pt" style:font-name-complex="標楷體1"/>
    </style:style>
    <style:style style:name="T5" style:family="text">
      <style:text-properties style:font-name="標楷體" fo:font-size="14pt" fo:letter-spacing="0.035cm" style:font-name-asian="標楷體1" style:font-size-asian="14pt" style:font-name-complex="標楷體1"/>
    </style:style>
    <style:style style:name="T6" style:family="text">
      <style:text-properties style:font-name="標楷體" fo:font-size="14pt" fo:letter-spacing="-0.002cm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fo:letter-spacing="0.053cm" style:font-name-asian="標楷體1" style:font-size-asian="14pt" style:font-name-complex="標楷體1" style:font-size-complex="14pt"/>
    </style:style>
    <style:style style:name="T9" style:family="text">
      <style:text-properties fo:color="#0000ff" loext:opacity="100%" style:font-name="標楷體" fo:font-size="14pt" style:text-underline-style="solid" style:text-underline-width="auto" style:text-underline-color="#0000ff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#000000" fo:font-weight="bold" style:font-name-asian="標楷體1" style:font-size-asian="14pt" style:font-weight-asian="bold" style:font-name-complex="標楷體1"/>
    </style:style>
    <style:style style:name="T11" style:family="text">
      <style:text-properties style:font-name="標楷體" fo:font-size="14pt" fo:letter-spacing="-0.002cm" style:font-name-asian="標楷體1" style:font-size-asian="14pt" style:font-name-complex="標楷體1"/>
    </style:style>
    <style:style style:name="T12" style:family="text">
      <style:text-properties style:font-name="標楷體" fo:font-size="14pt" fo:letter-spacing="0.123cm" style:font-name-asian="標楷體1" style:font-size-asian="14pt" style:font-name-complex="標楷體1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14" style:family="text">
      <style:text-properties style:font-name="標楷體" fo:font-size="14pt" style:text-underline-style="solid" style:text-underline-width="auto" style:text-underline-color="#000000" style:font-name-asian="標楷體1" style:font-size-asian="14pt" style:font-name-complex="標楷體1"/>
    </style:style>
    <style:style style:name="T15" style:family="text">
      <style:text-properties style:font-name="標楷體" fo:font-size="14pt" fo:letter-spacing="-0.122cm" style:text-underline-style="solid" style:text-underline-width="auto" style:text-underline-color="#000000" style:font-name-asian="標楷體1" style:font-size-asian="14pt" style:font-name-complex="標楷體1"/>
    </style:style>
    <style:style style:name="T16" style:family="text">
      <style:text-properties style:font-name="標楷體" fo:font-size="14pt" fo:letter-spacing="-0.018cm" style:font-name-asian="標楷體1" style:font-size-asian="14pt" style:font-name-complex="標楷體1"/>
    </style:style>
    <style:style style:name="T17" style:family="text">
      <style:text-properties style:font-name="標楷體" fo:font-size="14pt" fo:letter-spacing="0.009cm" style:font-name-asian="標楷體1" style:font-size-asian="14pt" style:font-name-complex="標楷體1"/>
    </style:style>
    <style:style style:name="T18" style:family="text">
      <style:text-properties style:font-name="標楷體" fo:font-size="14pt" fo:letter-spacing="-0.06cm" style:font-name-asian="標楷體1" style:font-size-asian="14pt" style:font-name-complex="標楷體1"/>
    </style:style>
    <style:style style:name="T19" style:family="text">
      <style:text-properties style:font-name="標楷體" fo:font-size="14pt" fo:letter-spacing="0.106cm" style:font-name-asian="標楷體1" style:font-size-asian="14pt" style:font-name-complex="標楷體1"/>
    </style:style>
    <style:style style:name="T20" style:family="text">
      <style:text-properties style:font-name="新細明體" fo:font-size="16pt" style:font-name-asian="新細明體1" style:font-size-asian="16pt" style:font-name-complex="新細明體1" style:font-size-complex="16pt"/>
    </style:style>
    <style:style style:name="T2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2" style:family="text">
      <style:text-properties style:font-name="標楷體" fo:font-size="14pt" fo:letter-spacing="2.84cm" style:font-name-asian="標楷體1" style:font-size-asian="14pt" style:font-name-complex="標楷體1"/>
    </style:style>
    <style:style style:name="T23" style:family="text">
      <style:text-properties style:font-name="標楷體" fo:font-size="14pt" fo:letter-spacing="0.757cm" style:font-name-asian="標楷體1" style:font-size-asian="14pt" style:font-name-complex="標楷體1"/>
    </style:style>
    <style:style style:name="T24" style:family="text">
      <style:text-properties style:font-name="標楷體" fo:font-size="14pt" fo:letter-spacing="0.758cm" style:font-name-asian="標楷體1" style:font-size-asian="14pt" style:font-name-complex="標楷體1"/>
    </style:style>
    <style:style style:name="T25" style:family="text">
      <style:text-properties style:font-name="標楷體" style:font-name-asian="標楷體1" style:font-name-complex="標楷體1"/>
    </style:style>
    <style:style style:name="T26" style:family="text">
      <style:text-properties style:font-name="標楷體" fo:letter-spacing="0.042cm" style:font-name-asian="標楷體1" style:font-name-complex="標楷體1"/>
    </style:style>
    <style:style style:name="T27" style:family="text">
      <style:text-properties style:font-name="標楷體" fo:letter-spacing="0.085cm" style:font-name-asian="標楷體1" style:font-name-complex="標楷體1"/>
    </style:style>
    <style:style style:name="T28" style:family="text">
      <style:text-properties style:font-name="標楷體" fo:font-size="14pt" fo:letter-spacing="0.005cm" style:font-name-asian="標楷體1" style:font-size-asian="14pt" style:font-name-complex="標楷體1"/>
    </style:style>
    <style:style style:name="T29" style:family="text">
      <style:text-properties style:font-name="標楷體" fo:font-size="14pt" fo:letter-spacing="0.755cm" style:font-name-asian="標楷體1" style:font-size-asian="14pt" style:font-name-complex="標楷體1"/>
    </style:style>
    <style:style style:name="T30" style:family="text">
      <style:text-properties style:font-name="標楷體" fo:font-size="14pt" fo:letter-spacing="-0.058cm" style:font-name-asian="標楷體1" style:font-size-asian="14pt" style:font-name-complex="標楷體1"/>
    </style:style>
    <style:style style:name="T31" style:family="text">
      <style:text-properties style:font-name="標楷體" fo:font-size="14pt" fo:letter-spacing="0.034cm" style:font-name-asian="標楷體1" style:font-size-asian="14pt" style:font-name-complex="標楷體1"/>
    </style:style>
    <style:style style:name="T32" style:family="text">
      <style:text-properties style:font-name="標楷體" fo:font-size="14pt" fo:letter-spacing="0.617cm" style:font-name-asian="標楷體1" style:font-size-asian="14pt" style:font-name-complex="標楷體1"/>
    </style:style>
    <style:style style:name="T33" style:family="text">
      <style:text-properties style:font-name="標楷體" fo:font-size="14pt" fo:letter-spacing="1.358cm" style:font-name-asian="標楷體1" style:font-size-asian="14pt" style:font-name-complex="標楷體1"/>
    </style:style>
    <style:style style:name="T34" style:family="text">
      <style:text-properties style:font-name="標楷體" fo:font-size="14pt" fo:letter-spacing="0.012cm" style:font-name-asian="標楷體1" style:font-size-asian="14pt" style:font-name-complex="標楷體1"/>
    </style:style>
    <style:style style:name="T35" style:family="text">
      <style:text-properties style:font-name="標楷體" fo:font-size="14pt" fo:letter-spacing="0.065cm" style:font-name-asian="標楷體1" style:font-size-asian="14pt" style:font-name-complex="標楷體1"/>
    </style:style>
    <style:style style:name="T36" style:family="text">
      <style:text-properties style:font-name="標楷體" fo:font-size="14pt" fo:letter-spacing="0.062cm" style:font-name-asian="標楷體1" style:font-size-asian="14pt" style:font-name-complex="標楷體1"/>
    </style:style>
    <style:style style:name="T37" style:family="text">
      <style:text-properties style:font-name="標楷體" fo:font-size="14pt" fo:letter-spacing="0.751cm" style:font-name-asian="標楷體1" style:font-size-asian="14pt" style:font-name-complex="標楷體1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2.975cm" fo:min-width="17.761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農業部農村發展及水土保持署臺北分署甄選技工簡章</text:span><text:span text:style-name="T1">一、名額：</text:span><text:span text:style-name="T3">技工2</text:span><text:span text:style-name="T1">名。</text:span></text:p>
      <text:p text:style-name="P2" loext:marker-style-name="T1"><text:span text:style-name="T1">二、性別：不拘。</text:span><text:span text:style-name="T1"/></text:p>
      <text:p text:style-name="P3" loext:marker-style-name="T1"><text:span text:style-name="T1">三、工作地址：2315</text:span><text:span text:style-name="T4">3</text:span><text:span text:style-name="T1">新北市新店區精忠</text:span><text:span text:style-name="T3">路</text:span><text:span text:style-name="T1">1</text:span><text:span text:style-name="T4">0</text:span><text:span text:style-name="T1">號</text:span></text:p>
      <text:list text:style-name="WWNum2">
        <text:list-item>
          <text:p text:style-name="P4" loext:marker-style-name="T1"><text:span text:style-name="T1">資格條件：</text:span><text:span text:style-name="T1"/></text:p>
        </text:list-item>
      </text:list>
      <text:p text:style-name="P5" loext:marker-style-name="T1"><text:span text:style-name="T1"><text:s text:c="4"/>(一)高中（職）以上學校畢業或具有同等學歷。</text:span><text:span text:style-name="T1"/></text:p>
      <text:p text:style-name="P6" loext:marker-style-name="T5"><text:span text:style-name="T1"><text:s text:c="4"/>(二)現任職於中央機關學校服務之工友(含技工、駕駛)。</text:span><text:span text:style-name="T5"/></text:p>
      <text:p text:style-name="P6" loext:marker-style-name="T5"><text:span text:style-name="T1"><text:s text:c="4"/>(三)品行端正無不良紀錄，且能配合勤務及其他交辦事項者。</text:span><text:span text:style-name="T5"/></text:p>
      <text:p text:style-name="P6" loext:marker-style-name="T5"><text:span text:style-name="T1"><text:s text:c="4"/>(四)具備基本電腦操作能力。</text:span><text:span text:style-name="T5"/></text:p>
      <text:p text:style-name="P6" loext:marker-style-name="T5"><text:span text:style-name="T5"><text:s text:c="3"/>(五)具汽車駕照尤佳</text:span><text:span text:style-name="T5"/></text:p>
      <text:p text:style-name="P3" loext:marker-style-name="T1"><text:span text:style-name="T1">五、工作項目：</text:span><text:span text:style-name="T1"/></text:p>
      <text:p text:style-name="P3" loext:marker-style-name="T1"><text:span text:style-name="T1"><text:s text:c="4"/>(一)協助辦理辦公廳舍管理及簡易修繕。</text:span><text:span text:style-name="T1"/></text:p>
      <text:p text:style-name="P3" loext:marker-style-name="T1"><text:span text:style-name="T1"><text:s text:c="4"/>(二)車輛管理及支援機關公務車輛駕駛。</text:span><text:span text:style-name="T1"/></text:p>
      <text:p text:style-name="P3" loext:marker-style-name="T1"><text:span text:style-name="T1"><text:s text:c="4"/>(三)其他臨時交辦事項。</text:span><text:span text:style-name="T1"/></text:p>
      <text:p text:style-name="P7" loext:marker-style-name="T1"><text:span text:style-name="T1">(四)配合職務輪調。</text:span><text:span text:style-name="T1"/></text:p>
      <text:p text:style-name="P8" loext:marker-style-name="T1"><text:span text:style-name="T1">六、本案為技工缺，薪資範圍為新臺幣32,210元~38,110元（依全國軍公教待遇支給要點核給）。</text:span><text:span text:style-name="T1"/></text:p>
      <text:p text:style-name="P9" loext:marker-style-name="T1"><text:span text:style-name="T1">七、</text:span><text:span text:style-name="T6">簡章及報</text:span><text:span text:style-name="T7">名表，請至本分署網站</text:span><text:span text:style-name="T8">：</text:span><text:span text:style-name="T9">https://tapei.ardswc.gov.tw/</text:span><text:span text:style-name="T7">公告訊息/最新消息/下載。</text:span></text:p>
      <text:p text:style-name="P10" loext:marker-style-name="T1"><text:span text:style-name="T1">八、報名日期：請</text:span><text:span text:style-name="T3">於114年4月30日</text:span><text:span text:style-name="T1">前以</text:span><text:span text:style-name="T10">掛號方式郵寄</text:span><text:span text:style-name="T1">至「2315</text:span><text:span text:style-name="T4">3</text:span><text:span text:style-name="T1">新北市新店</text:span></text:p>
      <text:p text:style-name="P11" loext:marker-style-name="T1"><text:span text:style-name="T11">區</text:span><text:span text:style-name="T1">精忠</text:span><text:span text:style-name="T3">路</text:span><text:span text:style-name="T1">1</text:span><text:span text:style-name="T4">0</text:span><text:span text:style-name="T1">號</text:span><text:span text:style-name="T12"> </text:span><text:span text:style-name="T1">農業部農村發展及水土保持署臺北分署秘書室」收，並請</text:span></text:p>
      <text:p text:style-name="P12" loext:marker-style-name="T1"><text:span text:style-name="T1">於信封封面註明「參加技工甄選」（</text:span><text:span text:style-name="T13">一律採通訊報名，並以掛號郵戳為憑，逾期不予受理</text:span><text:span text:style-name="T1">）。</text:span></text:p>
      <text:p text:style-name="P13" loext:marker-style-name="T1"><text:span text:style-name="T1">九、報名手續及檢附證件</text:span><text:span text:style-name="T14">（</text:span><text:span text:style-name="T10">資料不齊，視為資格不符，不予受理</text:span><text:span text:style-name="T15">）</text:span><text:span text:style-name="T1">：</text:span></text:p>
      <text:p text:style-name="P14" loext:marker-style-name="T1"><text:span text:style-name="T1">（一）填寫報名履歷表，並貼</text:span><text:span text:style-name="T3">妥</text:span><text:span text:style-name="T4">2</text:span><text:span text:style-name="T1">吋半身照片或彩色列印。（如附件）</text:span></text:p>
      <text:p text:style-name="P14" loext:marker-style-name="T1"><text:span text:style-name="T11">（二）最高</text:span><text:span text:style-name="T1">學歷證明文件影</text:span><text:span text:style-name="T16">本、</text:span><text:span text:style-name="T1">最近三年考績通知書影本或證明資</text:span><text:span text:style-name="T16">料、</text:span><text:span text:style-name="T1">身分</text:span></text:p>
      <text:p text:style-name="P15" loext:marker-style-name="T1"><text:span text:style-name="T1">證正反面影本或相關證照影本等相關資料。</text:span><text:span text:style-name="T1"/></text:p>
      <text:p text:style-name="P8" loext:marker-style-name="T1"><text:span text:style-name="T1">十、面談甄選</text:span><text:span text:style-name="T17">：</text:span><text:span text:style-name="T1">經書面審查合格後，擇優通知面談甄選，經甄選錄取人員，由雙方機關依程序辦理移撥手續，錄取人員依本分署通知到職任用。資格不符或未獲遴用者，恕不另行通知及退件；另視甄選結果酌增候補名額</text:span><text:span text:style-name="T18"> </text:span><text:span text:style-name="T19">2</text:span><text:span text:style-name="T1">名，候補期</text:span><text:span text:style-name="T3">間</text:span><text:span text:style-name="T4">3</text:span><text:span text:style-name="T1">個月。</text:span></text:p>
      <text:p text:style-name="P3" loext:marker-style-name="T1"><text:soft-page-break/><text:span text:style-name="T1">十一、本分署聯絡電話:(02)22125285#1504，聯絡人：李小姐。</text:span><text:span text:style-name="T1"/></text:p>
      <text:p text:style-name="P16" loext:marker-style-name="T20"><text:span text:style-name="T21">農業部農村發展及水土保持署臺北分署甄選技工報名履歷表</text:span><text:span text:style-name="T20"/></text:p>
      <text:p text:style-name="P17" loext:marker-style-name="T1"><text:span text:style-name="T1">應徵人簽名：</text:span><text:span text:style-name="T22"> </text:span><text:span text:style-name="T1">填表日期： <text:s text:c="2"/>年 <text:s text:c="2"/>月 <text:s text:c="2"/>日</text:span><draw:custom-shape text:anchor-type="char" draw:z-index="0" draw:name="1028" draw:style-name="gr1" draw:text-style-name="P28" svg:width="17.76cm" svg:height="22.974cm" svg:x="1.621cm" svg:y="2.649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column table:style-name="表格1.G"/><loext:table-row table:style-name="表格1.1"><loext:table-cell table:style-name="表格1.A1" office:value-type="string"><text:p text:style-name="P18" loext:marker-style-name="T1"><text:span text:style-name="T1">姓</text:span><text:span text:style-name="T23"> </text:span><text:span text:style-name="T1">名</text:span></text:p></loext:table-cell><loext:table-cell table:style-name="表格1.A1" office:value-type="string"><text:p text:style-name="P19" loext:marker-style-name="T1"/></loext:table-cell><loext:table-cell table:style-name="表格1.A1" table:number-columns-spanned="2" office:value-type="string"><text:p text:style-name="P18" loext:marker-style-name="T1"><text:span text:style-name="T1">性</text:span><text:span text:style-name="T24"> </text:span><text:span text:style-name="T1">別</text:span></text:p></loext:table-cell><loext:covered-table-cell/><loext:table-cell table:style-name="表格1.A1" table:number-columns-spanned="2" office:value-type="string"><text:p text:style-name="P19" loext:marker-style-name="T1"/></loext:table-cell><loext:covered-table-cell/><loext:table-cell table:style-name="表格1.A1" table:number-rows-spanned="4" office:value-type="string"><text:p text:style-name="P20" loext:marker-style-name="T25"><text:span text:style-name="T25">黏貼最</text:span><text:span text:style-name="T26">近</text:span><text:span text:style-name="T27">1</text:span><text:span text:style-name="T25">年內</text:span></text:p><text:p text:style-name="P21" loext:marker-style-name="T25"><text:span text:style-name="T25">正面半身照片</text:span><text:span text:style-name="T25"/></text:p></loext:table-cell></loext:table-row><loext:table-row table:style-name="表格1.2"><loext:table-cell table:style-name="表格1.A1" office:value-type="string"><text:p text:style-name="P18" loext:marker-style-name="T1"><text:span text:style-name="T1">出</text:span><text:span text:style-name="T28"> </text:span><text:span text:style-name="T1">生</text:span><text:span text:style-name="T28"> </text:span><text:span text:style-name="T1">日</text:span><text:span text:style-name="T28"> </text:span><text:span text:style-name="T1">期</text:span></text:p></loext:table-cell><loext:table-cell table:style-name="表格1.A1" office:value-type="string"><text:p text:style-name="P22" loext:marker-style-name="T1"><text:span text:style-name="T1">年</text:span><text:span text:style-name="T12"> </text:span><text:span text:style-name="T1">月</text:span><text:span text:style-name="T12"> </text:span><text:span text:style-name="T1">日</text:span></text:p></loext:table-cell><loext:table-cell table:style-name="表格1.A1" table:number-columns-spanned="2" office:value-type="string"><text:p text:style-name="P18" loext:marker-style-name="T1"><text:span text:style-name="T5">身分證字</text:span><text:span text:style-name="T1">號</text:span></text:p></loext:table-cell><loext:covered-table-cell/><loext:table-cell table:style-name="表格1.A1" table:number-columns-spanned="2" office:value-type="string"><text:p text:style-name="P19" loext:marker-style-name="T1"/></loext:table-cell><loext:covered-table-cell/><loext:covered-table-cell table:style-name="表格1.A1"/></loext:table-row><loext:table-row table:style-name="表格1.1"><loext:table-cell table:style-name="表格1.A1" office:value-type="string"><text:p text:style-name="P18" loext:marker-style-name="T1"><text:span text:style-name="T1">年</text:span><text:span text:style-name="T23"> </text:span><text:span text:style-name="T1">齡</text:span></text:p></loext:table-cell><loext:table-cell table:style-name="表格1.A1" office:value-type="string"><text:p text:style-name="P19" loext:marker-style-name="T1"/></loext:table-cell><loext:table-cell table:style-name="表格1.A1" table:number-columns-spanned="2" office:value-type="string"><text:p text:style-name="P18" loext:marker-style-name="T1"><text:span text:style-name="T1">婚</text:span><text:span text:style-name="T24"> </text:span><text:span text:style-name="T1">姻</text:span></text:p></loext:table-cell><loext:covered-table-cell/><loext:table-cell table:style-name="表格1.A1" table:number-columns-spanned="2" office:value-type="string"><text:p text:style-name="P18" loext:marker-style-name="T1"><text:span text:style-name="T1">□已婚</text:span><text:span text:style-name="T12"> </text:span><text:span text:style-name="T1">□未婚</text:span></text:p></loext:table-cell><loext:covered-table-cell/><loext:covered-table-cell table:style-name="表格1.A1"/></loext:table-row><loext:table-row table:style-name="表格1.4"><loext:table-cell table:style-name="表格1.A1" office:value-type="string"><text:p text:style-name="P18" loext:marker-style-name="T1"><text:span text:style-name="T1">現</text:span><text:span text:style-name="T28"> </text:span><text:span text:style-name="T1">職</text:span><text:span text:style-name="T28"> </text:span><text:span text:style-name="T1">服</text:span><text:span text:style-name="T28"> </text:span><text:span text:style-name="T1">務</text:span></text:p><text:p text:style-name="P23" loext:marker-style-name="T1"><text:span text:style-name="T1">機</text:span><text:span text:style-name="T23"> </text:span><text:span text:style-name="T1">關</text:span></text:p></loext:table-cell><loext:table-cell table:style-name="表格1.A1" office:value-type="string"><text:p text:style-name="P19" loext:marker-style-name="T1"/></loext:table-cell><loext:table-cell table:style-name="表格1.A1" table:number-columns-spanned="2" office:value-type="string"><text:p text:style-name="P18" loext:marker-style-name="T1"><text:span text:style-name="T1">職</text:span><text:span text:style-name="T24"> </text:span><text:span text:style-name="T1">稱</text:span></text:p></loext:table-cell><loext:covered-table-cell/><loext:table-cell table:style-name="表格1.A1" table:number-columns-spanned="2" office:value-type="string"><text:p text:style-name="P19" loext:marker-style-name="T1"/></loext:table-cell><loext:covered-table-cell/><loext:covered-table-cell table:style-name="表格1.A1"/></loext:table-row><loext:table-row table:style-name="表格1.5"><loext:table-cell table:style-name="表格1.A1" office:value-type="string"><text:p text:style-name="P18" loext:marker-style-name="T1"><text:span text:style-name="T1">最</text:span><text:span text:style-name="T23"> </text:span><text:span text:style-name="T1">高</text:span></text:p><text:p text:style-name="P23" loext:marker-style-name="T1"><text:span text:style-name="T1">學</text:span><text:span text:style-name="T29"> </text:span><text:span text:style-name="T1">歷</text:span></text:p></loext:table-cell><loext:table-cell table:style-name="表格1.A1" table:number-columns-spanned="3" office:value-type="string"><text:p text:style-name="P18" loext:marker-style-name="T1"><text:span text:style-name="T1">學校：</text:span><text:span text:style-name="T1"/></text:p><text:p text:style-name="P23" loext:marker-style-name="T1"><text:span text:style-name="T1">科系：</text:span><text:span text:style-name="T1"/></text:p></loext:table-cell><loext:covered-table-cell/><loext:covered-table-cell/><loext:table-cell table:style-name="表格1.A1" table:number-columns-spanned="2" office:value-type="string"><text:p text:style-name="P24" loext:marker-style-name="T1"><text:span text:style-name="T1">畢業證書字號</text:span><text:span text:style-name="T1"/></text:p></loext:table-cell><loext:covered-table-cell/><loext:table-cell table:style-name="表格1.A1" office:value-type="string"><text:p text:style-name="P19" loext:marker-style-name="T1"/></loext:table-cell></loext:table-row><loext:table-row table:style-name="表格1.6"><loext:table-cell table:style-name="表格1.A1" office:value-type="string"><text:p text:style-name="P18" loext:marker-style-name="T1"><text:span text:style-name="T1">經</text:span><text:span text:style-name="T23"> </text:span><text:span text:style-name="T1">歷</text:span></text:p><text:p text:style-name="P23" loext:marker-style-name="T1"><text:span text:style-name="T1">(</text:span><text:span text:style-name="T30"> </text:span><text:span text:style-name="T1">含</text:span><text:span text:style-name="T30"> </text:span><text:span text:style-name="T1">起</text:span><text:span text:style-name="T30"> </text:span><text:span text:style-name="T1">迄</text:span><text:span text:style-name="T30"> </text:span><text:span text:style-name="T1">年</text:span></text:p><text:p text:style-name="P23" loext:marker-style-name="T1"><text:span text:style-name="T31">月</text:span><text:span text:style-name="T5">、</text:span><text:span text:style-name="T31">機</text:span><text:span text:style-name="T5">關</text:span><text:span text:style-name="T1">名</text:span></text:p><text:p text:style-name="P23" loext:marker-style-name="T1"><text:span text:style-name="T31">稱</text:span><text:span text:style-name="T5">、</text:span><text:span text:style-name="T31">職</text:span><text:span text:style-name="T5">稱</text:span><text:span text:style-name="T1">）</text:span></text:p></loext:table-cell><loext:table-cell table:style-name="表格1.A1" table:number-columns-spanned="6" office:value-type="string"><text:p text:style-name="P19" loext:marker-style-name="T1"/></loext:table-cell><loext:covered-table-cell/><loext:covered-table-cell/><loext:covered-table-cell/><loext:covered-table-cell/><loext:covered-table-cell/></loext:table-row><loext:table-row table:style-name="表格1.1"><loext:table-cell table:style-name="表格1.A1" office:value-type="string"><text:p text:style-name="P18" loext:marker-style-name="T1"><text:span text:style-name="T1">通</text:span><text:span text:style-name="T28"> </text:span><text:span text:style-name="T1">訊</text:span><text:span text:style-name="T28"> </text:span><text:span text:style-name="T1">地</text:span><text:span text:style-name="T28"> </text:span><text:span text:style-name="T1">址</text:span></text:p></loext:table-cell><loext:table-cell table:style-name="表格1.A1" table:number-columns-spanned="6" office:value-type="string"><text:p text:style-name="P19" loext:marker-style-name="T1"/></loext:table-cell><loext:covered-table-cell/><loext:covered-table-cell/><loext:covered-table-cell/><loext:covered-table-cell/><loext:covered-table-cell/></loext:table-row><loext:table-row table:style-name="表格1.2"><loext:table-cell table:style-name="表格1.A1" office:value-type="string"><text:p text:style-name="P18" loext:marker-style-name="T1"><text:span text:style-name="T1">連</text:span><text:span text:style-name="T28"> </text:span><text:span text:style-name="T1">絡</text:span><text:span text:style-name="T28"> </text:span><text:span text:style-name="T1">電</text:span><text:span text:style-name="T28"> </text:span><text:span text:style-name="T1">話</text:span></text:p></loext:table-cell><loext:table-cell table:style-name="表格1.A1" table:number-columns-spanned="6" office:value-type="string"><text:p text:style-name="P18" loext:marker-style-name="T1"><text:span text:style-name="T1">（宅）</text:span><text:span text:style-name="T32"> </text:span><text:span text:style-name="T1">（公）</text:span><text:span text:style-name="T33"> </text:span><text:span text:style-name="T1">（行動）</text:span></text:p></loext:table-cell><loext:covered-table-cell/><loext:covered-table-cell/><loext:covered-table-cell/><loext:covered-table-cell/><loext:covered-table-cell/></loext:table-row><loext:table-row table:style-name="表格1.9"><loext:table-cell table:style-name="表格1.A1" office:value-type="string"><text:p text:style-name="P18" loext:marker-style-name="T1"><text:span text:style-name="T1">最</text:span><text:span text:style-name="T34"> </text:span><text:span text:style-name="T1">近</text:span><text:span text:style-name="T35"> </text:span><text:span text:style-name="T1">3</text:span><text:span text:style-name="T36"> </text:span><text:span text:style-name="T1">年</text:span></text:p><text:p text:style-name="P23" loext:marker-style-name="T1"><text:span text:style-name="T1">考</text:span><text:span text:style-name="T37"> </text:span><text:span text:style-name="T1">績</text:span></text:p></loext:table-cell><loext:table-cell table:style-name="表格1.A1" table:number-columns-spanned="2" office:value-type="string"><text:p text:style-name="P25" loext:marker-style-name="T1"><text:span text:style-name="T1">111</text:span><text:span text:style-name="T1"/></text:p></loext:table-cell><loext:covered-table-cell/><loext:table-cell table:style-name="表格1.A1" table:number-columns-spanned="2" office:value-type="string"><text:p text:style-name="P25" loext:marker-style-name="T1"><text:span text:style-name="T1">112</text:span><text:span text:style-name="T1"/></text:p></loext:table-cell><loext:covered-table-cell/><loext:table-cell table:style-name="表格1.A1" table:number-columns-spanned="2" office:value-type="string"><text:p text:style-name="P26" loext:marker-style-name="T1"><text:span text:style-name="T1">113</text:span><text:bookmark text:name="_GoBack"/><text:span text:style-name="T1"/></text:p></loext:table-cell><loext:covered-table-cell/></loext:table-row><loext:table-row table:style-name="表格1.2"><loext:table-cell table:style-name="表格1.A1" office:value-type="string"><text:p text:style-name="P18" loext:marker-style-name="T1"><text:span text:style-name="T1">等</text:span><text:span text:style-name="T23"> </text:span><text:span text:style-name="T1">第</text:span></text:p></loext:table-cell><loext:table-cell table:style-name="表格1.A1" table:number-columns-spanned="2" office:value-type="string"><text:p text:style-name="P19" loext:marker-style-name="T1"/></loext:table-cell><loext:covered-table-cell/><loext:table-cell table:style-name="表格1.A1" table:number-columns-spanned="2" office:value-type="string"><text:p text:style-name="P19" loext:marker-style-name="T1"/></loext:table-cell><loext:covered-table-cell/><loext:table-cell table:style-name="表格1.A1" table:number-columns-spanned="2" office:value-type="string"><text:p text:style-name="P19" loext:marker-style-name="T1"/></loext:table-cell><loext:covered-table-cell/></loext:table-row><loext:table-row table:style-name="表格1.1"><loext:table-cell table:style-name="表格1.A1" office:value-type="string"><text:p text:style-name="P18" loext:marker-style-name="T1"><text:span text:style-name="T1">證</text:span><text:span text:style-name="T28"> </text:span><text:span text:style-name="T1">照</text:span><text:span text:style-name="T28"> </text:span><text:span text:style-name="T1">名</text:span><text:span text:style-name="T28"> </text:span><text:span text:style-name="T1">稱</text:span></text:p></loext:table-cell><loext:table-cell table:style-name="表格1.A1" table:number-columns-spanned="6" office:value-type="string"><text:p text:style-name="P19" loext:marker-style-name="T1"/></loext:table-cell><loext:covered-table-cell/><loext:covered-table-cell/><loext:covered-table-cell/><loext:covered-table-cell/><loext:covered-table-cell/></loext:table-row><loext:table-row table:style-name="表格1.12"><loext:table-cell table:style-name="表格1.A1" office:value-type="string"><text:p text:style-name="P18" loext:marker-style-name="T1"><text:span text:style-name="T1">簡</text:span><text:span text:style-name="T28"> </text:span><text:span text:style-name="T1">要</text:span><text:span text:style-name="T28"> </text:span><text:span text:style-name="T1">自</text:span><text:span text:style-name="T28"> </text:span><text:span text:style-name="T1">傳</text:span></text:p></loext:table-cell><loext:table-cell table:style-name="表格1.A1" table:number-columns-spanned="6" office:value-type="string"><text:p text:style-name="P19" loext:marker-style-name="T1"/></loext:table-cell><loext:covered-table-cell/><loext:covered-table-cell/><loext:covered-table-cell/><loext:covered-table-cell/><loext:covered-table-cell/></loext:table-row></loext:table><text:p text:style-name="P27" loext:marker-style-name="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fo:color="#000000" loext:opacity="10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fo:font-size="10pt" style:font-size-asian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-1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87cm" fo:margin-bottom="2.54cm" fo:margin-left="2.004cm" fo:margin-right="1.993cm" style:writing-mode="lr-tb" style:layout-grid-color="#c0c0c0" style:layout-grid-lines="252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37cm" fo:margin-bottom="2.54cm" fo:margin-left="2.004cm" fo:margin-right="2.734cm" style:writing-mode="lr-tb" style:layout-grid-color="#c0c0c0" style:layout-grid-lines="252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Converted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郭浚彬</meta:initial-creator>
    <dc:creator>李姿慧</dc:creator>
    <meta:editing-cycles>18</meta:editing-cycles>
    <meta:print-date>2023-08-23T07:06:00</meta:print-date>
    <meta:creation-date>2023-03-02T03:12:00</meta:creation-date>
    <dc:date>2025-03-31T08:35:00</dc:date>
    <meta:editing-duration>PT10M</meta:editing-duration>
    <meta:generator>LibreOffice/24.8.0.3$Windows_X86_64 LibreOffice_project/0bdf1299c94fe897b119f97f3c613e9dca6be583</meta:generator>
    <meta:document-statistic meta:table-count="1" meta:image-count="0" meta:object-count="0" meta:page-count="3" meta:paragraph-count="60" meta:word-count="804" meta:character-count="962" meta:non-whitespace-character-count="878"/>
    <meta:user-defined meta:name="AppVersion">16.0000</meta:user-defined>
    <meta:user-defined meta:name="Company">SWCB</meta:user-defined>
    <meta:template xlink:type="simple" xlink:actuate="onRequest" xlink:title="Normal" xlink:href=""/>
  </office:meta>
</office:document-meta>
</file>