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end" style:justify-single-word="false"/>
      <style:text-properties style:letter-kerning="false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0cm" fo:margin-right="0cm" fo:text-indent="13.547cm" style:auto-text-indent="false">
        <style:tab-stops>
          <style:tab-stop style:position="2.54cm"/>
        </style:tab-stops>
      </style:paragraph-properties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line-height="0.635cm" fo:text-align="center" style:justify-single-word="false" style:page-number="110"/>
      <style:text-properties fo:font-size="14pt" fo:language="none" fo:country="none" style:font-name-asian="標楷體" style:font-size-asian="14pt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6" style:family="paragraph" style:parent-style-name="Standard">
      <style:paragraph-properties fo:text-align="center" style:justify-single-word="false"/>
      <style:text-properties fo:font-size="20pt" fo:language="none" fo:country="none" style:font-name-asian="標楷體" style:font-size-asian="20pt" style:language-asian="none" style:country-asian="none"/>
    </style:style>
    <style:style style:name="P7" style:family="paragraph" style:parent-style-name="Standard">
      <style:paragraph-properties fo:margin-left="0.988cm" fo:margin-right="0cm" fo:text-indent="-0.988cm" style:auto-text-indent="false"/>
    </style:style>
    <style:style style:name="P8" style:family="paragraph" style:parent-style-name="Standard">
      <style:paragraph-properties fo:text-align="center" style:justify-single-word="false"/>
      <style:text-properties fo:font-size="55pt" style:font-size-asian="55pt"/>
    </style:style>
    <style:style style:name="P9" style:family="paragraph" style:parent-style-name="Standard">
      <style:text-properties fo:font-size="28pt" style:font-name-asian="標楷體" style:font-size-asian="28pt"/>
    </style:style>
    <style:style style:name="P10" style:family="paragraph" style:parent-style-name="Standard">
      <style:paragraph-properties fo:text-align="center" style:justify-single-word="false"/>
      <style:text-properties fo:font-size="28pt" style:font-name-asian="標楷體" style:font-size-asian="28pt" style:text-combine="lines" style:text-combine-start-char="(" style:text-combine-end-char=")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fo:font-size="28pt" style:font-name-asian="標楷體" style:font-size-asian="28pt"/>
    </style:style>
    <style:style style:name="T11" style:family="text">
      <style:text-properties style:use-window-font-color="true" loext:opacity="0%" style:font-name="Times New Roman" fo:font-size="22pt" fo:language="en" fo:country="US" style:letter-kerning="true" style:font-name-asian="標楷體" style:font-size-asian="2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4.51pt solid #000000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-1.588cm" svg:y="0.318cm" svg:width="6.35cm" svg:height="25.06cm" draw:z-index="2"><draw:text-box><text:p text:style-name="Standard"><text:span text:style-name="T1"><text:tab/><text:tab/><text:tab/> <text:s text:c="20"/>（由主辦機關預為填註或印製）<text:tab/></text:span><text:span text:style-name="T3">投標廠商：</text:span></text:p><text:p text:style-name="P2"><text:span text:style-name="T6">標售名稱：農業部農村發展及水土保持署臺北分署</text:span><text:span text:style-name="T8">報廢財物變賣</text:span><text:span text:style-name="T7"> </text:span><text:span text:style-name="T5"><text:s text:c="3"/></text:span><text:span text:style-name="T3">地</text:span><text:span text:style-name="T5"> </text:span><text:span text:style-name="T3">　　址：</text:span></text:p><text:p text:style-name="P3">負責人姓名：</text:p><text:p text:style-name="P2"><text:span text:style-name="T3"><text:tab/><text:tab/><text:tab/><text:tab/><text:tab/><text:tab/> <text:s text:c="5"/>　　　　　　　　　電　　　話：</text:span></text:p></draw:text-box></draw:frame></text:p>
      <text:p text:style-name="P5">標單封（封面）</text:p>
      <text:p text:style-name="P6"><draw:g text:anchor-type="char" draw:z-index="0" draw:style-name="gr1"><draw:frame draw:style-name="gr2" draw:text-style-name="P12" svg:width="6.293cm" svg:height="1.578cm" svg:x="5.398cm" svg:y="0.329cm"><draw:text-box><text:p text:style-name="P11"><text:span text:style-name="T11">編 號</text:span></text:p></draw:text-box></draw:frame><draw:line draw:style-name="gr3" draw:text-style-name="P13" svg:x1="7.964cm" svg:y1="0.318cm" svg:x2="7.964cm" svg:y2="1.906cm"><text:p/></draw:line></draw:g></text:p>
      <text:p text:style-name="P5"/>
      <text:p text:style-name="P10"><draw:frame draw:style-name="fr2" draw:name="外框2" text:anchor-type="char" svg:x="14.288cm" svg:y="5.715cm" svg:width="3.175cm" svg:height="13.653cm" draw:z-index="3"><draw:text-box><text:p text:style-name="P7"><text:span text:style-name="T8">註：本標單封內裝入投標書（標單）及單價分析表，其他投標文件一律裝入證件封內。</text:span></text:p></draw:text-box></draw:frame><draw:frame draw:style-name="fr1" draw:name="外框3" text:anchor-type="char" svg:x="6.271cm" svg:y="2.143cm" svg:width="4.604cm" svg:height="17.621cm" draw:z-index="1"><draw:text-box><text:p text:style-name="P8"><text:span text:style-name="T1">標</text:span><text:span text:style-name="T9"> <text:s text:c="3"/></text:span><text:span text:style-name="T1">單</text:span><text:span text:style-name="T9"> <text:s text:c="3"/></text:span><text:span text:style-name="T1">封</text:span></text:p></draw:text-box></draw:frame>本欄由主辦機關於開標時編列與封套同一號碼<text:span text:style-name="T10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００４２８</dc:title>
    <dc:subject/>
    <meta:keyword/>
    <dc:description/>
    <meta:initial-creator>user</meta:initial-creator>
    <meta:creation-date>2011-05-18T10:30:00</meta:creation-date>
    <dc:creator>李姿慧</dc:creator>
    <dc:date>2023-11-23T16:44:00</dc:date>
    <meta:print-date>2011-05-18T10:30:00</meta:print-date>
    <meta:editing-cycles>6</meta:editing-cycles>
    <meta:editing-duration>PT2M</meta:editing-duration>
    <meta:document-statistic meta:table-count="0" meta:image-count="0" meta:object-count="0" meta:page-count="1" meta:paragraph-count="9" meta:word-count="127" meta:character-count="192" meta:non-whitespace-character-count="127"/>
    <meta:generator>LibreOffice/7.5.1.2$Windows_X86_64 LibreOffice_project/fcbaee479e84c6cd81291587d2ee68cba099e129</meta:generator>
  </office:meta>
</office:document-meta>
</file>