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end" style:justify-single-word="false"/>
      <style:text-properties style:letter-kern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5" style:family="paragraph" style:parent-style-name="Standard" style:master-page-name="Standard">
      <style:paragraph-properties fo:line-height="0.635cm" fo:text-align="center" style:justify-single-word="false" style:page-number="107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7" style:family="paragraph" style:parent-style-name="Standard">
      <style:paragraph-properties fo:text-align="center" style:justify-single-word="false"/>
      <style:text-properties fo:font-size="20pt" fo:language="none" fo:country="none" style:font-name-asian="標楷體" style:font-size-asian="20pt" style:language-asian="none" style:country-asian="none"/>
    </style:style>
    <style:style style:name="P8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9" style:family="paragraph" style:parent-style-name="Standard">
      <style:paragraph-properties fo:margin-left="1.199cm" fo:margin-right="0cm" style:line-height-at-least="0.423cm" fo:text-indent="-1.199cm" style:auto-text-indent="false"/>
    </style:style>
    <style:style style:name="P10" style:family="paragraph" style:parent-style-name="Standard">
      <style:paragraph-properties fo:line-height="0.847cm"/>
      <style:text-properties fo:font-size="18pt" style:font-size-asian="18pt"/>
    </style:style>
    <style:style style:name="P11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6pt" style:font-size-asian="16pt"/>
    </style:style>
    <style:style style:name="P12" style:family="paragraph" style:parent-style-name="Standard">
      <style:paragraph-properties fo:line-height="0.635cm" fo:text-align="justify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6pt" style:font-name-asian="標楷體" style:font-size-asian="16pt"/>
    </style:style>
    <style:style style:name="P14" style:family="paragraph" style:parent-style-name="Standard">
      <style:paragraph-properties fo:text-align="center" style:justify-single-word="false"/>
      <style:text-properties fo:font-size="28pt" style:font-size-asian="28pt" style:text-combine="lines" style:text-combine-start-char="(" style:text-combine-end-char=")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style:paragraph-properties fo:text-align="justify" fo:text-align-last="justify" style:writing-mode="lr-tb"/>
    </style:style>
    <style:style style:name="P18" style:family="paragraph">
      <loext:graphic-properties draw:fill="none" draw:fill-color="#ffffff"/>
      <style:paragraph-properties fo:text-align="justify" fo:text-align-last="justify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/>
    </style:style>
    <style:style style:name="P2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-asian="標楷體"/>
    </style:style>
    <style:style style:name="T2" style:family="text">
      <style:text-properties fo:font-size="18pt" style:font-size-asian="18pt"/>
    </style:style>
    <style:style style:name="T3" style:family="text">
      <style:text-properties style:font-name="標楷體" fo:font-size="18pt" fo:letter-spacing="-0.018cm" style:font-name-asian="標楷體" style:font-size-asian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-0.018cm" style:font-name-asian="標楷體" style:font-size-asian="14pt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size-complex="14pt"/>
    </style:style>
    <style:style style:name="T7" style:family="text">
      <style:text-properties fo:font-size="27pt" style:font-name-asian="標楷體" style:font-size-asian="27pt" style:font-size-complex="27pt"/>
    </style:style>
    <style:style style:name="T8" style:family="text">
      <style:text-properties fo:font-size="27pt" style:font-name-asian="Times New Roman" style:font-size-asian="27pt" style:font-size-complex="27pt"/>
    </style:style>
    <style:style style:name="T9" style:family="text">
      <style:text-properties style:font-name-asian="Times New Roman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28pt" style:font-name-asian="標楷體" style:font-size-asian="28pt"/>
    </style:style>
    <style:style style:name="T13" style:family="text">
      <style:text-properties style:use-window-font-color="true" loext:opacity="0%" style:font-name="Times New Roman" fo:font-size="20pt" fo:language="en" fo:country="US" style:letter-kerning="true" style:font-name-asian="新細明體1" style:font-size-asian="20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22pt" fo:language="en" fo:country="US" style:letter-kerning="true" style:font-name-asian="標楷體" style:font-size-asian="2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writing-mode="tb-rl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draw:g text:anchor-type="char" draw:z-index="6" draw:style-name="gr1"><draw:frame draw:style-name="gr2" draw:text-style-name="P16" svg:width="1.086cm" svg:height="1.347cm" svg:x="13.547cm" svg:y="1.727cm"><draw:text-box><text:p text:style-name="P15"><text:span text:style-name="T13">2</text:span></text:p></draw:text-box></draw:frame><draw:frame draw:style-name="gr2" draw:text-style-name="P16" svg:width="1.087cm" svg:height="1.347cm" svg:x="14.778cm" svg:y="1.735cm"><draw:text-box><text:p text:style-name="P15"><text:span text:style-name="T13">3</text:span></text:p></draw:text-box></draw:frame><draw:frame draw:style-name="gr2" draw:text-style-name="P16" svg:width="1.086cm" svg:height="1.347cm" svg:x="15.99cm" svg:y="1.727cm"><draw:text-box><text:p text:style-name="P15"><text:span text:style-name="T13">1</text:span></text:p></draw:text-box></draw:frame><draw:frame draw:style-name="gr3" draw:text-style-name="P18" svg:width="3.105cm" svg:height="0.812cm" svg:x="13.806cm" svg:y="0.924cm"><draw:text-box><text:p text:style-name="P17"><text:span text:style-name="T14">郵遞區號</text:span></text:p></draw:text-box></draw:frame></draw:g><draw:frame draw:style-name="fr3" draw:name="外框1" text:anchor-type="char" svg:x="-0.33cm" svg:y="0.94cm" svg:width="3.2cm" svg:height="3.2cm" draw:z-index="4"><draw:text-box><text:p text:style-name="P4">票　貼</text:p><text:p text:style-name="P4">郵　正</text:p></draw:text-box></draw:frame>投標封套（封面）</text:p>
      <text:p text:style-name="P7"><draw:g text:anchor-type="char" draw:z-index="0" draw:style-name="gr1"><draw:frame draw:style-name="gr2" draw:text-style-name="P20" svg:width="6.293cm" svg:height="1.578cm" svg:x="5.398cm" svg:y="0.329cm"><draw:text-box><text:p text:style-name="P19"><text:span text:style-name="T15">編 號</text:span></text:p></draw:text-box></draw:frame><draw:line draw:style-name="gr4" draw:text-style-name="P21" svg:x1="7.964cm" svg:y1="0.318cm" svg:x2="7.964cm" svg:y2="1.906cm"><text:p/></draw:line></draw:g></text:p>
      <text:p text:style-name="P6"/>
      <text:p text:style-name="P14"><draw:frame draw:style-name="fr1" draw:name="外框2" text:anchor-type="char" svg:x="13.018cm" svg:y="1.355cm" svg:width="4.41cm" svg:height="14.605cm" draw:z-index="3"><draw:text-box><text:p text:style-name="P9"><text:span text:style-name="T3">地　　　　址：新北市新店區精忠路10號</text:span></text:p><text:p text:style-name="P9"><text:span text:style-name="T3">財 務 名 <text:s/>稱：</text:span><text:span text:style-name="T4">農業部農村發展及水土保持署臺北分署報廢財物變賣</text:span><text:span text:style-name="T5"> <text:s text:c="3"/></text:span></text:p><text:p text:style-name="P9"><text:span text:style-name="T3">截止收件時間：九十九年`十月十八日下午五時</text:span></text:p></draw:text-box></draw:frame><draw:frame draw:style-name="fr2" draw:name="外框3" text:anchor-type="char" svg:x="6.35cm" svg:y="2.223cm" svg:width="4.445cm" svg:height="19.403cm" draw:z-index="1"><draw:text-box><text:p text:style-name="P10"/><text:p text:style-name="P2"><text:span text:style-name="T7">農業部農村發展及水土保持署臺北分署</text:span><text:span text:style-name="T8"> </text:span><text:span text:style-name="T7">啟</text:span></text:p></draw:text-box></draw:frame><draw:frame draw:style-name="fr1" draw:name="外框4" text:anchor-type="char" svg:x="10.16cm" svg:y="16.051cm" svg:width="7.62cm" svg:height="5.715cm" draw:z-index="5"><draw:text-box><text:p text:style-name="P12">（請依郵政法掌握郵寄班次，如逾時寄達主辦機關，視為無效標，後果由投標廠商自行負責）。</text:p><text:p text:style-name="P3"><text:span text:style-name="T10">（本投標封套上之郵遞區號、主辦機構名稱、地址、名稱、截止收件時間等，由主辦機關預為填註或印製）</text:span></text:p></draw:text-box></draw:frame><text:span text:style-name="T1">本</text:span><text:span text:style-name="T9"> </text:span><text:span text:style-name="T1">欄</text:span><text:span text:style-name="T9"> </text:span><text:span text:style-name="T1">由</text:span><text:span text:style-name="T9"> </text:span><text:span text:style-name="T1">主</text:span><text:span text:style-name="T9"> </text:span><text:span text:style-name="T1">辦</text:span><text:span text:style-name="T9"> </text:span><text:span text:style-name="T1">機</text:span><text:span text:style-name="T9"> </text:span><text:span text:style-name="T1">關</text:span><text:span text:style-name="T9"> </text:span><text:span text:style-name="T1">於開</text:span><text:span text:style-name="T9"> </text:span><text:span text:style-name="T1">標</text:span><text:span text:style-name="T9"> </text:span><text:span text:style-name="T1">前</text:span><text:span text:style-name="T9"> </text:span><text:span text:style-name="T1">編</text:span><text:span text:style-name="T9"> </text:span><text:span text:style-name="T1">列</text:span><text:span text:style-name="T9"> </text:span><text:span text:style-name="T1">與</text:span><text:span text:style-name="T9"> </text:span><text:span text:style-name="T1">號</text:span><text:span text:style-name="T9"> </text:span><text:span text:style-name="T1">碼</text:span></text:p>
      <text:p text:style-name="P8"><draw:frame draw:style-name="fr1" draw:name="外框5" text:anchor-type="char" svg:x="-0.953cm" svg:y="3.175cm" svg:width="4.445cm" svg:height="18.785cm" draw:z-index="2"><draw:text-box><text:p text:style-name="Standard"><text:span text:style-name="T10">投標廠商：</text:span><text:span text:style-name="T11"> </text:span></text:p><text:p text:style-name="P13"/><text:p text:style-name="P11"><text:span text:style-name="T1">地</text:span><text:span text:style-name="T9"> <text:s text:c="3"/></text:span><text:span text:style-name="T1">址：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００４２５</dc:title>
    <dc:subject/>
    <meta:keyword/>
    <dc:description/>
    <meta:initial-creator>user</meta:initial-creator>
    <meta:creation-date>2010-10-06T10:23:00</meta:creation-date>
    <dc:creator>李姿慧</dc:creator>
    <dc:date>2023-11-23T16:41:00</dc:date>
    <meta:print-date>2009-07-10T15:57:00</meta:print-date>
    <meta:editing-cycles>7</meta:editing-cycles>
    <meta:editing-duration>PT3M</meta:editing-duration>
    <meta:document-statistic meta:table-count="0" meta:image-count="0" meta:object-count="0" meta:page-count="1" meta:paragraph-count="13" meta:word-count="206" meta:character-count="242" meta:non-whitespace-character-count="207"/>
    <meta:generator>LibreOffice/7.5.1.2$Windows_X86_64 LibreOffice_project/fcbaee479e84c6cd81291587d2ee68cba099e129</meta:generator>
  </office:meta>
</office:document-meta>
</file>