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5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6.63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159cm"/>
    </style:style>
    <style:style style:name="表格1.1" style:family="table-row">
      <style:table-row-properties style:min-row-height="6.7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4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98cm" fo:keep-together="always"/>
    </style:style>
    <style:style style:name="表格1.6" style:family="table-row">
      <style:table-row-properties style:min-row-height="0.801cm" fo:keep-together="always"/>
    </style:style>
    <style:style style:name="表格1.7" style:family="table-row">
      <style:table-row-properties style:min-row-height="0.975cm" fo:keep-together="always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1.11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style:min-row-height="1.92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P5" style:family="paragraph" style:parent-style-name="Standard">
      <style:paragraph-properties fo:margin-right="0cm" fo:text-indent="2.118cm" style:auto-text-indent="false"/>
    </style:style>
    <style:style style:name="P6" style:family="paragraph" style:parent-style-name="Standard">
      <style:paragraph-properties fo:line-height="1.094cm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language-asian="zh" style:country-asian="HK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農業部農村發展及水土保持</text:span><text:span text:style-name="T2">署臺北</text:span><text:span text:style-name="T1">分署</text:span></text:p>
            <text:p text:style-name="P2">投標廠商資格審查表<text:span text:style-name="T1"/></text:p>
            <text:p text:style-name="P3"/>
            <text:p text:style-name="Standard"><text:span text:style-name="T3">案號：</text:span><text:span text:style-name="T4">114A004</text:span></text:p>
            <text:p text:style-name="P4"/>
            <text:p text:style-name="Standard"><text:span text:style-name="T5">採</text:span><text:span text:style-name="T3">購標的：農業部農村發展及水土保持署</text:span><text:span text:style-name="T5">臺北</text:span><text:span text:style-name="T3">分署報廢財產</text:span></text:p>
            <text:p text:style-name="P5"><text:span text:style-name="T3">(公務車輛2輛) 標售</text:span></text:p>
            <text:p text:style-name="P6"><text:span text:style-name="T3">投標廠商： <text:s text:c="36"/>負責人：</text:span></text:p>
            <text:p text:style-name="P7"/>
            <text:p text:style-name="P7">地址： <text:s text:c="40"/>電話：<text:span text:style-name="T3"/></text:p>
            <text:p text:style-name="P7"/>
            <text:p text:style-name="P7">統一編號： <text:s text:c="69"/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證件項次</text:p>
          </table:table-cell>
          <table:covered-table-cell/>
          <table:table-cell table:style-name="表格1.A2" table:number-rows-spanned="2" table:number-columns-spanned="2" office:value-type="string">
            <text:p text:style-name="P8">證件名稱<text:span text:style-name="T6"/></text:p>
          </table:table-cell>
          <table:covered-table-cell/>
          <table:table-cell table:style-name="表格1.A2" table:number-columns-spanned="2" office:value-type="string">
            <text:p text:style-name="P8">項次審查<text:span text:style-name="T6"/></text:p>
          </table:table-cell>
          <table:covered-table-cell/>
          <table:table-cell table:style-name="表格1.A2" office:value-type="string">
            <text:p text:style-name="P8">備註<text:span text:style-name="T6"/></text:p>
          </table:table-cell>
        </table:table-row>
        <table:table-row table:style-name="表格1.3">
          <table:covered-table-cell table:style-name="表格1.A2"/>
          <table:covered-table-cell/>
          <table:covered-table-cell table:style-name="表格1.A2"/>
          <table:covered-table-cell/>
          <table:table-cell table:style-name="表格1.A2" office:value-type="string">
            <text:p text:style-name="P8">符合<text:span text:style-name="T6"/></text:p>
          </table:table-cell>
          <table:table-cell table:style-name="表格1.A2" office:value-type="string">
            <text:p text:style-name="P8">不符合<text:span text:style-name="T6"/></text:p>
          </table:table-cell>
          <table:table-cell table:style-name="表格1.G3" table:number-rows-spanned="7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8">一<text:span text:style-name="T6"/></text:p>
          </table:table-cell>
          <table:covered-table-cell/>
          <table:table-cell table:style-name="表格1.A2" table:number-columns-spanned="2" office:value-type="string">
            <text:p text:style-name="P10">納稅證明或免稅證明文件：最近一期申報書或前一期納稅證明(需繳稅者應併附稅繳證明)：如營業稅或所得稅。</text:p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5">
          <table:table-cell table:style-name="表格1.A2" table:number-columns-spanned="2" office:value-type="string">
            <text:p text:style-name="P8">二<text:span text:style-name="T6"/></text:p>
          </table:table-cell>
          <table:covered-table-cell/>
          <table:table-cell table:style-name="表格1.A2" table:number-columns-spanned="2" office:value-type="string">
            <text:p text:style-name="Standard"><text:span text:style-name="T6">公司登記證明文件或商業登記證明文件【領有應回收廢棄物回收業登記證，營業項目需有廢機動車輛類(廢汽車、廢機車)之項目。】</text:span></text:p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6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7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8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9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2">
          <table:table-cell table:style-name="表格1.A2" table:number-rows-spanned="2" table:number-columns-spanned="2" office:value-type="string">
            <text:p text:style-name="P8">審查結果<text:span text:style-name="T6"/></text:p>
          </table:table-cell>
          <table:covered-table-cell/>
          <table:table-cell table:style-name="表格1.A2" office:value-type="string">
            <text:p text:style-name="P12">符合<text:span text:style-name="T6"/></text:p>
          </table:table-cell>
          <table:table-cell table:style-name="表格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office:value-type="string">
            <text:p text:style-name="P12">不符合<text:span text:style-name="T6"/></text:p>
          </table:table-cell>
          <table:table-cell table:style-name="表格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審核人員簽名<text:span text:style-name="T6"/></text:p>
          </table:table-cell>
          <table:table-cell table:style-name="表格1.B13" office:value-type="string">
            <text:p text:style-name="P9"/>
          </table:table-cell>
          <table:table-cell table:style-name="表格1.C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水保局.</meta:initial-creator>
    <meta:creation-date>2025-09-26T13:54:00</meta:creation-date>
    <dc:creator>李姿慧</dc:creator>
    <dc:date>2025-09-26T13:54:00</dc:date>
    <meta:print-date>2020-09-04T14:17:00</meta:print-date>
    <meta:editing-cycles>2</meta:editing-cycles>
    <meta:document-statistic meta:table-count="1" meta:image-count="0" meta:object-count="0" meta:page-count="1" meta:paragraph-count="22" meta:word-count="231" meta:character-count="386" meta:non-whitespace-character-count="237"/>
    <meta:generator>LibreOffice/24.8.0.3$Windows_X86_64 LibreOffice_project/0bdf1299c94fe897b119f97f3c613e9dca6be583</meta:generator>
  </office:meta>
</office:document-meta>
</file>