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F" svg:font-family="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wiss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1cm" fo:margin-left="0.01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表格1" style:family="table">
      <style:table-properties style:width="17.741cm" fo:margin-left="0.01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P1" style:family="paragraph" style:parent-style-name="Standard">
      <style:paragraph-properties fo:margin-right="0.882cm" fo:margin-top="0.161cm" fo:margin-bottom="0cm" style:contextual-spacing="false" fo:line-height="0.776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margin-top="0.023cm" fo:margin-bottom="0cm" style:contextual-spacing="false" fo:line-height="0.776cm" style:snap-to-layout-grid="false"/>
    </style:style>
    <style:style style:name="P3" style:family="paragraph" style:parent-style-name="Standard">
      <style:paragraph-properties fo:margin-top="0.023cm" fo:margin-bottom="0cm" style:contextual-spacing="false"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/>
    </style:style>
    <style:style style:name="P5" style:family="paragraph" style:parent-style-name="List_20_Paragraph" style:list-style-name="WW8Num1">
      <style:paragraph-properties fo:margin-top="0.018cm" fo:margin-bottom="0cm" style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>
        <style:tab-stops>
          <style:tab-stop style:position="1.852cm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>
        <style:tab-stops>
          <style:tab-stop style:position="1.852cm" style:type="right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9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998cm" fo:margin-right="0cm" fo:margin-top="0.018cm" fo:margin-bottom="0cm" style:contextual-spacing="false" fo:line-height="0.776cm" fo:text-align="justify" style:justify-single-word="false" fo:text-indent="-0.998cm" style:auto-text-indent="false" style:snap-to-layout-grid="false"/>
    </style:style>
    <style:style style:name="P11" style:family="paragraph" style:parent-style-name="Standard">
      <style:paragraph-properties fo:margin-left="1.002cm" fo:margin-right="0cm" fo:margin-top="0.042cm" fo:margin-bottom="0cm" style:contextual-spacing="false" fo:line-height="0.776cm" fo:text-align="justify" style:justify-single-word="false" fo:text-indent="-0.998cm" style:auto-text-indent="false" style:snap-to-layout-grid="false"/>
    </style:style>
    <style:style style:name="P12" style:family="paragraph" style:parent-style-name="Standard">
      <style:paragraph-properties fo:margin-top="0.039cm" fo:margin-bottom="0cm" style:contextual-spacing="false" fo:line-height="0.776cm" fo:text-align="justify" style:justify-single-word="false" style:snap-to-layout-grid="false"/>
    </style:style>
    <style:style style:name="P13" style:family="paragraph" style:parent-style-name="Standard">
      <style:paragraph-properties fo:margin-left="0.988cm" fo:margin-right="0cm" fo:line-height="0.776cm" fo:text-align="justify" style:justify-single-word="false" style:snap-to-layout-grid="false"/>
    </style:style>
    <style:style style:name="P14" style:family="paragraph" style:parent-style-name="Standard">
      <style:paragraph-properties fo:margin-left="0.988cm" fo:margin-right="0cm" fo:margin-top="0.018cm" fo:margin-bottom="0cm" style:contextual-spacing="false" fo:line-height="0.776cm" fo:text-align="justify" style:justify-single-word="false" style:snap-to-layout-grid="false"/>
    </style:style>
    <style:style style:name="P15" style:family="paragraph" style:parent-style-name="Standard">
      <style:paragraph-properties fo:margin-left="0.847cm" fo:margin-right="0cm" fo:margin-top="0.018cm" fo:margin-bottom="0cm" style:contextual-spacing="false" fo:line-height="0.741cm" fo:text-align="justify" style:justify-single-word="false" style:snap-to-layout-grid="false"/>
    </style:style>
    <style:style style:name="P16" style:family="paragraph" style:parent-style-name="Standard">
      <style:paragraph-properties fo:margin-top="0.018cm" fo:margin-bottom="0cm" style:contextual-spacing="false"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轉換_20_1">
      <style:paragraph-properties fo:line-height="0.706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22.952cm" fo:margin-bottom="0cm" style:contextual-spacing="false" fo:line-height="0.617cm" style:snap-to-layout-grid="false"/>
    </style:style>
    <style:style style:name="P19" style:family="paragraph">
      <loext:graphic-properties draw:fill="none" draw:fill-color="#ffffff"/>
    </style:style>
    <style:style style:name="P20" style:family="paragraph" style:parent-style-name="Frame_20_contents">
      <style:paragraph-properties fo:margin-left="0.044cm" fo:margin-right="0cm" fo:line-height="0.617cm" style:snap-to-layout-grid="false"/>
    </style:style>
    <style:style style:name="P21" style:family="paragraph" style:parent-style-name="Frame_20_contents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Frame_20_contents">
      <style:paragraph-properties fo:margin-left="0.443cm" fo:margin-right="0cm" fo:margin-top="1.15cm" fo:margin-bottom="0cm" style:contextual-spacing="false" fo:line-height="0.529cm" style:snap-to-layout-grid="false"/>
    </style:style>
    <style:style style:name="P23" style:family="paragraph" style:parent-style-name="Frame_20_contents">
      <style:paragraph-properties fo:margin-left="0.633cm" fo:margin-right="0cm" fo:margin-top="0.106cm" fo:margin-bottom="0cm" style:contextual-spacing="false" fo:line-height="0.529cm" style:snap-to-layout-grid="false"/>
      <style:text-properties style:font-name="標楷體" style:font-name-asian="標楷體" style:font-name-complex="標楷體"/>
    </style:style>
    <style:style style:name="P24" style:family="paragraph" style:parent-style-name="Frame_20_contents">
      <style:paragraph-properties fo:margin-left="0.538cm" fo:margin-right="0cm" fo:line-height="0.617cm" style:snap-to-layout-grid="false"/>
    </style:style>
    <style:style style:name="P25" style:family="paragraph" style:parent-style-name="Frame_20_contents">
      <style:paragraph-properties fo:margin-left="0.044cm" fo:margin-right="0cm" fo:margin-top="0.018cm" fo:margin-bottom="0cm" style:contextual-spacing="false" fo:line-height="0.617cm" style:snap-to-layout-grid="false"/>
    </style:style>
    <style:style style:name="P26" style:family="paragraph" style:parent-style-name="Frame_20_contents">
      <style:paragraph-properties fo:margin-left="0.044cm" fo:margin-right="0cm" fo:line-height="0.617cm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Frame_20_contents">
      <style:paragraph-properties fo:margin-left="0.044cm" fo:margin-right="0cm" fo:margin-top="0.018cm" fo:margin-bottom="0cm" style:contextual-spacing="false" fo:line-height="0.617cm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Frame_20_contents">
      <style:paragraph-properties fo:margin-left="0.044cm" fo:margin-right="0cm" fo:margin-top="0.476cm" fo:margin-bottom="0cm" style:contextual-spacing="false" fo:line-height="0.617cm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Frame_20_contents">
      <style:paragraph-properties fo:margin-left="2.104cm" fo:margin-right="0cm" fo:margin-top="0.035cm" fo:margin-bottom="0cm" style:contextual-spacing="false" fo:line-height="0.617cm" style:snap-to-layout-grid="false"/>
    </style:style>
    <style:style style:name="P30" style:family="paragraph" style:parent-style-name="Frame_20_contents">
      <style:paragraph-properties fo:margin-left="2.115cm" fo:margin-right="0cm" fo:margin-top="0.035cm" fo:margin-bottom="0cm" style:contextual-spacing="false" fo:line-height="0.617cm" style:snap-to-layout-grid="false"/>
    </style:style>
    <style:style style:name="P31" style:family="paragraph" style:parent-style-name="Frame_20_contents">
      <style:paragraph-properties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letter-spacing="0.049cm" style:font-name-asian="標楷體" style:font-size-asian="14pt" style:font-name-complex="標楷體"/>
    </style:style>
    <style:style style:name="T3" style:family="text">
      <style:text-properties style:font-name="標楷體" fo:font-size="14pt" fo:letter-spacing="0.099cm" style:font-name-asian="標楷體" style:font-size-asian="14pt" style:font-name-complex="標楷體"/>
    </style:style>
    <style:style style:name="T4" style:family="text">
      <style:text-properties style:font-name="標楷體" fo:font-size="14pt" fo:letter-spacing="0.035cm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9" style:family="text">
      <style:text-properties fo:color="#0000ff" loext:opacity="100%" style:font-name="標楷體" fo:font-size="14pt" style:text-underline-style="solid" style:text-underline-width="auto" style:text-underline-color="#0000ff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#000000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letter-spacing="-0.002cm" style:font-name-asian="標楷體" style:font-size-asian="14pt" style:font-name-complex="標楷體"/>
    </style:style>
    <style:style style:name="T12" style:family="text">
      <style:text-properties style:font-name="標楷體" fo:font-size="14pt" fo:letter-spacing="0.123cm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/>
    </style:style>
    <style:style style:name="T14" style:family="text">
      <style:text-properties style:font-name="標楷體" fo:font-size="14pt" fo:letter-spacing="-0.122cm" style:text-underline-style="solid" style:text-underline-width="auto" style:text-underline-color="#000000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fo:font-size="14pt" fo:letter-spacing="0.009cm" style:font-name-asian="標楷體" style:font-size-asian="14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4pt" fo:letter-spacing="2.84cm" style:font-name-asian="標楷體" style:font-size-asian="14pt" style:font-name-complex="標楷體"/>
    </style:style>
    <style:style style:name="T19" style:family="text">
      <style:text-properties style:font-name="標楷體" fo:font-size="14pt" fo:letter-spacing="0.757cm" style:font-name-asian="標楷體" style:font-size-asian="14pt" style:font-name-complex="標楷體"/>
    </style:style>
    <style:style style:name="T20" style:family="text">
      <style:text-properties style:font-name="標楷體" fo:font-size="14pt" fo:letter-spacing="0.758cm" style:font-name-asian="標楷體" style:font-size-asian="14pt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letter-spacing="0.042cm" style:font-name-asian="標楷體" style:font-name-complex="標楷體"/>
    </style:style>
    <style:style style:name="T23" style:family="text">
      <style:text-properties style:font-name="標楷體" fo:letter-spacing="0.085cm" style:font-name-asian="標楷體" style:font-name-complex="標楷體"/>
    </style:style>
    <style:style style:name="T24" style:family="text">
      <style:text-properties style:font-name="標楷體" fo:font-size="14pt" fo:letter-spacing="0.005cm" style:font-name-asian="標楷體" style:font-size-asian="14pt" style:font-name-complex="標楷體"/>
    </style:style>
    <style:style style:name="T25" style:family="text">
      <style:text-properties style:font-name="標楷體" fo:font-size="14pt" fo:letter-spacing="0.755cm" style:font-name-asian="標楷體" style:font-size-asian="14pt" style:font-name-complex="標楷體"/>
    </style:style>
    <style:style style:name="T26" style:family="text">
      <style:text-properties style:font-name="標楷體" fo:font-size="14pt" fo:letter-spacing="-0.058cm" style:font-name-asian="標楷體" style:font-size-asian="14pt" style:font-name-complex="標楷體"/>
    </style:style>
    <style:style style:name="T27" style:family="text">
      <style:text-properties style:font-name="標楷體" fo:font-size="14pt" fo:letter-spacing="0.034cm" style:font-name-asian="標楷體" style:font-size-asian="14pt" style:font-name-complex="標楷體"/>
    </style:style>
    <style:style style:name="T28" style:family="text">
      <style:text-properties style:font-name="標楷體" fo:font-size="14pt" fo:letter-spacing="0.617cm" style:font-name-asian="標楷體" style:font-size-asian="14pt" style:font-name-complex="標楷體"/>
    </style:style>
    <style:style style:name="T29" style:family="text">
      <style:text-properties style:font-name="標楷體" fo:font-size="14pt" fo:letter-spacing="1.358cm" style:font-name-asian="標楷體" style:font-size-asian="14pt" style:font-name-complex="標楷體"/>
    </style:style>
    <style:style style:name="T30" style:family="text">
      <style:text-properties style:font-name="標楷體" fo:font-size="14pt" fo:letter-spacing="0.012cm" style:font-name-asian="標楷體" style:font-size-asian="14pt" style:font-name-complex="標楷體"/>
    </style:style>
    <style:style style:name="T31" style:family="text">
      <style:text-properties style:font-name="標楷體" fo:font-size="14pt" fo:letter-spacing="0.065cm" style:font-name-asian="標楷體" style:font-size-asian="14pt" style:font-name-complex="標楷體"/>
    </style:style>
    <style:style style:name="T32" style:family="text">
      <style:text-properties style:font-name="標楷體" fo:font-size="14pt" fo:letter-spacing="0.062cm" style:font-name-asian="標楷體" style:font-size-asian="14pt" style:font-name-complex="標楷體"/>
    </style:style>
    <style:style style:name="T33" style:family="text">
      <style:text-properties style:font-name="標楷體" fo:font-size="14pt" fo:letter-spacing="0.751cm" style:font-name-asian="標楷體" style:font-size-asian="14pt" style:font-name-complex="標楷體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22.514cm" fo:min-width="16.87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農業部農村發展及水土保持署臺北分署甄選駕駛簡章<text:span text:style-name="T1"/></text:p>
      <text:p text:style-name="P2"><text:span text:style-name="T1">一、名額：</text:span><text:span text:style-name="T2">駕駛1</text:span><text:span text:style-name="T1">名。</text:span></text:p>
      <text:p text:style-name="P3">二、性別：不拘。</text:p>
      <text:p text:style-name="P4"><text:span text:style-name="T1">三、工作地址：2315</text:span><text:span text:style-name="T3">3</text:span><text:span text:style-name="T1">新北市新店區精忠</text:span><text:span text:style-name="T2">路</text:span><text:span text:style-name="T1">1</text:span><text:span text:style-name="T3">0</text:span><text:span text:style-name="T1">號</text:span></text:p>
      <text:list text:style-name="WW8Num1">
        <text:list-item>
          <text:p text:style-name="P5" loext:marker-style-name="T1">資格條件：</text:p>
        </text:list-item>
      </text:list>
      <text:p text:style-name="P6"><text:s text:c="4"/>(一)高中（職）以上學校畢業或具有同等學歷。</text:p>
      <text:p text:style-name="P7"><text:s text:c="4"/>(二)現任職於中央機關學校服務之工友(含技工、駕駛)。</text:p>
      <text:p text:style-name="P7"><text:s text:c="4"/>(三)品行端正無不良紀錄，且能配合勤務及其他交辦事項者。</text:p>
      <text:p text:style-name="P7"><text:s text:c="4"/>(四)具備基本電腦操作能力。<text:span text:style-name="T4"/></text:p>
      <text:p text:style-name="P8"><text:s text:c="3"/>(五)具職業駕照尤佳<text:span text:style-name="T1"/></text:p>
      <text:p text:style-name="P9">五、工作項目：</text:p>
      <text:p text:style-name="P9"><text:s text:c="4"/>(一)駕駛公務車輛。</text:p>
      <text:p text:style-name="P9"><text:s text:c="4"/>(二)協助行政庶務工作。</text:p>
      <text:p text:style-name="P9"><text:s text:c="4"/>(三)臨時交辦事項。</text:p>
      <text:p text:style-name="P10"><text:span text:style-name="T1">六、</text:span><text:span text:style-name="T5">本案為駕駛缺，薪資範圍為新臺幣33,190</text:span><text:span text:style-name="T5">元~</text:span><text:span text:style-name="T5">39,270元（依全國軍公教待遇支給要點核給）</text:span><text:span text:style-name="T5">，另加發年度績效獎金</text:span><text:span text:style-name="T1">。</text:span></text:p>
      <text:p text:style-name="P11"><text:span text:style-name="T1">七、</text:span><text:span text:style-name="T6">簡章及報</text:span><text:span text:style-name="T7">名表，請至本分署網站</text:span><text:span text:style-name="T8">：</text:span><text:span text:style-name="T9">https://tapei.ardswc.gov.tw/</text:span><text:span text:style-name="T7">公告訊息/最新消息/下載。</text:span></text:p>
      <text:p text:style-name="P12"><text:span text:style-name="T1">八、報名日期：請</text:span><text:span text:style-name="T2">於115年</text:span><text:span text:style-name="T2">3</text:span><text:span text:style-name="T2">月27日前</text:span><text:span text:style-name="T1">以</text:span><text:span text:style-name="T10">掛號方</text:span><text:bookmark text:name="_GoBack"/><text:span text:style-name="T10">式郵寄</text:span><text:span text:style-name="T1">至「2315</text:span><text:span text:style-name="T3">3</text:span><text:span text:style-name="T1">新北市新店</text:span></text:p>
      <text:p text:style-name="P13"><text:span text:style-name="T11">區</text:span><text:span text:style-name="T1">精忠</text:span><text:span text:style-name="T2">路</text:span><text:span text:style-name="T1">1</text:span><text:span text:style-name="T3">0</text:span><text:span text:style-name="T1">號</text:span><text:span text:style-name="T12"> </text:span><text:span text:style-name="T1">農業部農村發展及水土保持署臺北分署秘書室」收，並請</text:span></text:p>
      <text:p text:style-name="P14"><text:span text:style-name="T1">於信封封面註明「應徵駕駛」（</text:span><text:span text:style-name="T5">一律採通訊報名，並以掛號郵戳為憑，逾期不予受理</text:span><text:span text:style-name="T1">）。</text:span></text:p>
      <text:p text:style-name="P4"><text:span text:style-name="T1">九、報名手續及檢附證件</text:span><text:span text:style-name="T13">（</text:span><text:span text:style-name="T10">資料不齊，視為資格不符，不予受理</text:span><text:span text:style-name="T14">）</text:span><text:span text:style-name="T1">：</text:span></text:p>
      <text:p text:style-name="P15"><text:span text:style-name="T1">（</text:span><text:span text:style-name="T7">一）</text:span><text:span text:style-name="T7">履歷表1份，並貼妥2吋半身照片（如附件）</text:span><text:span text:style-name="T7">。</text:span></text:p>
      <text:p text:style-name="P15"><text:span text:style-name="T7">（</text:span><text:span text:style-name="T15">二</text:span><text:span text:style-name="T7">）</text:span><text:span text:style-name="T7">最近三年考績通知書。</text:span></text:p>
      <text:p text:style-name="P15"><text:span text:style-name="T7">（</text:span><text:span text:style-name="T15">三</text:span><text:span text:style-name="T7">）</text:span><text:span text:style-name="T7">國民身分證正反面（影本）1份。</text:span></text:p>
      <text:p text:style-name="P15"><text:span text:style-name="T7">（</text:span><text:span text:style-name="T15">四</text:span><text:span text:style-name="T7">）</text:span><text:span text:style-name="T7">最高學歷畢業證書（影本）1份。</text:span></text:p>
      <text:p text:style-name="P15"><text:span text:style-name="T7">（</text:span><text:span text:style-name="T15">五</text:span><text:span text:style-name="T7">）</text:span><text:span text:style-name="T7">汽車駕照正反面（影本）1份。</text:span></text:p>
      <text:p text:style-name="P15"><text:span text:style-name="T7">（</text:span><text:span text:style-name="T15">六</text:span><text:span text:style-name="T7">）公立醫院之體格檢查證明1份。</text:span></text:p>
      <text:p text:style-name="P10"><text:span text:style-name="T1">十、面談甄選</text:span><text:span text:style-name="T16">：</text:span><text:span text:style-name="T1">資格條件經書面審查合格者，擇優擇期通知參加面談甄選;經甄選錄取人員，依程序辦理移撥手續，錄取人員依本機關通知日期到職任用；另視成績酌增候補名額</text:span><text:span text:style-name="T1">1</text:span><text:span text:style-name="T1">名，候補期間3個月。應徵人員如不符所需，本分署可斟酌情況決定錄取名額從缺。資格不符或未獲錄取者，恕不退件，由本機關於3個月後逕行銷毀。</text:span></text:p>
      <text:p text:style-name="P16">十一、本分署聯絡電話:(02)22125285#1504，聯絡人：李小姐。<text:span text:style-name="T17"/></text:p>
      <text:p text:style-name="P17">農業部農村發展及水土保持署臺北分署甄選駕駛報名履歷表<text:span text:style-name="T1"/></text:p>
      <text:p text:style-name="P18"><text:span text:style-name="T1">應徵人簽名：</text:span><text:span text:style-name="T18"> </text:span><text:span text:style-name="T1">填表日期： <text:s text:c="2"/>年 <text:s text:c="2"/>月 <text:s text:c="2"/>日</text:span><draw:custom-shape text:anchor-type="char" draw:z-index="0" draw:name="1028" draw:style-name="gr1" draw:text-style-name="P19" svg:width="17.76cm" svg:height="22.974cm" svg:x="1.621cm" svg:y="2.649cm"><text:p/><draw:enhanced-geometry svg:viewBox="0 0 0 0" draw:text-areas="0 0 ?f3 ?f2" draw:type="rectangle" draw:enhanced-path="M 0 0 L ?f3 0 ?f3 ?f2 0 ?f2 Z N"><draw:equation draw:name="f0" draw:formula="10069/2"/><draw:equation draw:name="f1" draw:formula="13025/2"/><draw:equation draw:name="f2" draw:formula="13025"/><draw:equation draw:name="f3" draw:formula="10069"/></draw:enhanced-geometry></draw:custom-shape><draw:frame draw:style-name="fr1" draw:name="外框1" text:anchor-type="char" svg:x="1.621cm" svg:y="2.649cm" svg:width="17.759cm" svg:height="22.973cm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20"><text:span text:style-name="T1">姓</text:span><text:span text:style-name="T19"> </text:span><text:span text:style-name="T1">名</text:span></text:p></table:table-cell><table:table-cell table:style-name="表格1.A1" office:value-type="string"><text:p text:style-name="P21"/></table:table-cell><table:table-cell table:style-name="表格1.A1" table:number-columns-spanned="2" office:value-type="string"><text:p text:style-name="P20"><text:span text:style-name="T1">性</text:span><text:span text:style-name="T20"> </text:span><text:span text:style-name="T1">別</text:span></text:p></table:table-cell><table:covered-table-cell/><table:table-cell table:style-name="表格1.A1" table:number-columns-spanned="2" office:value-type="string"><text:p text:style-name="P21"/></table:table-cell><table:covered-table-cell/><table:table-cell table:style-name="表格1.A1" table:number-rows-spanned="4" office:value-type="string"><text:p text:style-name="P22"><text:span text:style-name="T21">黏貼最</text:span><text:span text:style-name="T22">近</text:span><text:span text:style-name="T23">1</text:span><text:span text:style-name="T21">年內</text:span></text:p><text:p text:style-name="P23">正面半身照片</text:p></table:table-cell></table:table-row><table:table-row table:style-name="表格1.2"><table:table-cell table:style-name="表格1.A1" office:value-type="string"><text:p text:style-name="P20"><text:span text:style-name="T1">出</text:span><text:span text:style-name="T24"> </text:span><text:span text:style-name="T1">生</text:span><text:span text:style-name="T24"> </text:span><text:span text:style-name="T1">日</text:span><text:span text:style-name="T24"> </text:span><text:span text:style-name="T1">期</text:span></text:p></table:table-cell><table:table-cell table:style-name="表格1.A1" office:value-type="string"><text:p text:style-name="P24"><text:span text:style-name="T1">年</text:span><text:span text:style-name="T12"> </text:span><text:span text:style-name="T1">月</text:span><text:span text:style-name="T12"> </text:span><text:span text:style-name="T1">日</text:span></text:p></table:table-cell><table:table-cell table:style-name="表格1.A1" table:number-columns-spanned="2" office:value-type="string"><text:p text:style-name="P20"><text:span text:style-name="T4">身分證字</text:span><text:span text:style-name="T1">號</text:span></text:p></table:table-cell><table:covered-table-cell/><table:table-cell table:style-name="表格1.A1" table:number-columns-spanned="2" office:value-type="string"><text:p text:style-name="P21"/></table:table-cell><table:covered-table-cell/><table:covered-table-cell table:style-name="表格1.A1"/></table:table-row><table:table-row table:style-name="表格1.1"><table:table-cell table:style-name="表格1.A1" office:value-type="string"><text:p text:style-name="P20"><text:span text:style-name="T1">年</text:span><text:span text:style-name="T19"> </text:span><text:span text:style-name="T1">齡</text:span></text:p></table:table-cell><table:table-cell table:style-name="表格1.A1" office:value-type="string"><text:p text:style-name="P21"/></table:table-cell><table:table-cell table:style-name="表格1.A1" table:number-columns-spanned="2" office:value-type="string"><text:p text:style-name="P20"><text:span text:style-name="T1">婚</text:span><text:span text:style-name="T20"> </text:span><text:span text:style-name="T1">姻</text:span></text:p></table:table-cell><table:covered-table-cell/><table:table-cell table:style-name="表格1.A1" table:number-columns-spanned="2" office:value-type="string"><text:p text:style-name="P20"><text:span text:style-name="T1">□已婚</text:span><text:span text:style-name="T12"> </text:span><text:span text:style-name="T1">□未婚</text:span></text:p></table:table-cell><table:covered-table-cell/><table:covered-table-cell table:style-name="表格1.A1"/></table:table-row><table:table-row table:style-name="表格1.4"><table:table-cell table:style-name="表格1.A1" office:value-type="string"><text:p text:style-name="P20"><text:span text:style-name="T1">現</text:span><text:span text:style-name="T24"> </text:span><text:span text:style-name="T1">職</text:span><text:span text:style-name="T24"> </text:span><text:span text:style-name="T1">服</text:span><text:span text:style-name="T24"> </text:span><text:span text:style-name="T1">務</text:span></text:p><text:p text:style-name="P25"><text:span text:style-name="T1">機</text:span><text:span text:style-name="T19"> </text:span><text:span text:style-name="T1">關</text:span></text:p></table:table-cell><table:table-cell table:style-name="表格1.A1" office:value-type="string"><text:p text:style-name="P21"/></table:table-cell><table:table-cell table:style-name="表格1.A1" table:number-columns-spanned="2" office:value-type="string"><text:p text:style-name="P20"><text:span text:style-name="T1">職</text:span><text:span text:style-name="T20"> </text:span><text:span text:style-name="T1">稱</text:span></text:p></table:table-cell><table:covered-table-cell/><table:table-cell table:style-name="表格1.A1" table:number-columns-spanned="2" office:value-type="string"><text:p text:style-name="P21"/></table:table-cell><table:covered-table-cell/><table:covered-table-cell table:style-name="表格1.A1"/></table:table-row><table:table-row table:style-name="表格1.5"><table:table-cell table:style-name="表格1.A1" office:value-type="string"><text:p text:style-name="P20"><text:span text:style-name="T1">最</text:span><text:span text:style-name="T19"> </text:span><text:span text:style-name="T1">高</text:span></text:p><text:p text:style-name="P25"><text:span text:style-name="T1">學</text:span><text:span text:style-name="T25"> </text:span><text:span text:style-name="T1">歷</text:span></text:p></table:table-cell><table:table-cell table:style-name="表格1.A1" table:number-columns-spanned="3" office:value-type="string"><text:p text:style-name="P26">學校：</text:p><text:p text:style-name="P27">科系：</text:p></table:table-cell><table:covered-table-cell/><table:covered-table-cell/><table:table-cell table:style-name="表格1.A1" table:number-columns-spanned="2" office:value-type="string"><text:p text:style-name="P28">畢業證書字號</text:p></table:table-cell><table:covered-table-cell/><table:table-cell table:style-name="表格1.A1" office:value-type="string"><text:p text:style-name="P21"/></table:table-cell></table:table-row><table:table-row table:style-name="表格1.6"><table:table-cell table:style-name="表格1.A1" office:value-type="string"><text:p text:style-name="P20"><text:span text:style-name="T1">經</text:span><text:span text:style-name="T19"> </text:span><text:span text:style-name="T1">歷</text:span></text:p><text:p text:style-name="P25"><text:span text:style-name="T1">(</text:span><text:span text:style-name="T26"> </text:span><text:span text:style-name="T1">含</text:span><text:span text:style-name="T26"> </text:span><text:span text:style-name="T1">起</text:span><text:span text:style-name="T26"> </text:span><text:span text:style-name="T1">迄</text:span><text:span text:style-name="T26"> </text:span><text:span text:style-name="T1">年</text:span></text:p><text:p text:style-name="P25"><text:span text:style-name="T27">月</text:span><text:span text:style-name="T4">、</text:span><text:span text:style-name="T27">機</text:span><text:span text:style-name="T4">關</text:span><text:span text:style-name="T1">名</text:span></text:p><text:p text:style-name="P25"><text:span text:style-name="T27">稱</text:span><text:span text:style-name="T4">、</text:span><text:span text:style-name="T27">職</text:span><text:span text:style-name="T4">稱</text:span><text:span text:style-name="T1">）</text:span></text:p></table:table-cell><table:table-cell table:style-name="表格1.A1" table:number-columns-spanned="6" office:value-type="string"><text:p text:style-name="P21"/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20"><text:span text:style-name="T1">通</text:span><text:span text:style-name="T24"> </text:span><text:span text:style-name="T1">訊</text:span><text:span text:style-name="T24"> </text:span><text:span text:style-name="T1">地</text:span><text:span text:style-name="T24"> </text:span><text:span text:style-name="T1">址</text:span></text:p></table:table-cell><table:table-cell table:style-name="表格1.A1" table:number-columns-spanned="6" office:value-type="string"><text:p text:style-name="P21"/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0"><text:span text:style-name="T1">連</text:span><text:span text:style-name="T24"> </text:span><text:span text:style-name="T1">絡</text:span><text:span text:style-name="T24"> </text:span><text:span text:style-name="T1">電</text:span><text:span text:style-name="T24"> </text:span><text:span text:style-name="T1">話</text:span></text:p></table:table-cell><table:table-cell table:style-name="表格1.A1" table:number-columns-spanned="6" office:value-type="string"><text:p text:style-name="P20"><text:span text:style-name="T1">（宅）</text:span><text:span text:style-name="T28"> </text:span><text:span text:style-name="T1">（公）</text:span><text:span text:style-name="T29"> </text:span><text:span text:style-name="T1">（行動）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A1" office:value-type="string"><text:p text:style-name="P20"><text:span text:style-name="T1">最</text:span><text:span text:style-name="T30"> </text:span><text:span text:style-name="T1">近</text:span><text:span text:style-name="T31"> </text:span><text:span text:style-name="T1">3</text:span><text:span text:style-name="T32"> </text:span><text:span text:style-name="T1">年</text:span></text:p><text:p text:style-name="P25"><text:span text:style-name="T1">考</text:span><text:span text:style-name="T33"> </text:span><text:span text:style-name="T1">績</text:span></text:p></table:table-cell><table:table-cell table:style-name="表格1.A1" table:number-columns-spanned="2" office:value-type="string"><text:p text:style-name="P29"><text:span text:style-name="T1">112</text:span></text:p></table:table-cell><table:covered-table-cell/><table:table-cell table:style-name="表格1.A1" table:number-columns-spanned="2" office:value-type="string"><text:p text:style-name="P29"><text:span text:style-name="T1">113</text:span></text:p></table:table-cell><table:covered-table-cell/><table:table-cell table:style-name="表格1.A1" table:number-columns-spanned="2" office:value-type="string"><text:p text:style-name="P30"><text:span text:style-name="T1">114</text:span></text:p></table:table-cell><table:covered-table-cell/></table:table-row><table:table-row table:style-name="表格1.2"><table:table-cell table:style-name="表格1.A1" office:value-type="string"><text:p text:style-name="P20"><text:span text:style-name="T1">等</text:span><text:span text:style-name="T19"> </text:span><text:span text:style-name="T1">第</text:span></text:p></table:table-cell><table:table-cell table:style-name="表格1.A1" table:number-columns-spanned="2" office:value-type="string"><text:p text:style-name="P21"/></table:table-cell><table:covered-table-cell/><table:table-cell table:style-name="表格1.A1" table:number-columns-spanned="2" office:value-type="string"><text:p text:style-name="P21"/></table:table-cell><table:covered-table-cell/><table:table-cell table:style-name="表格1.A1" table:number-columns-spanned="2" office:value-type="string"><text:p text:style-name="P21"/></table:table-cell><table:covered-table-cell/></table:table-row><table:table-row table:style-name="表格1.1"><table:table-cell table:style-name="表格1.A1" office:value-type="string"><text:p text:style-name="P20"><text:span text:style-name="T1">證</text:span><text:span text:style-name="T24"> </text:span><text:span text:style-name="T1">照</text:span><text:span text:style-name="T24"> </text:span><text:span text:style-name="T1">名</text:span><text:span text:style-name="T24"> </text:span><text:span text:style-name="T1">稱</text:span></text:p></table:table-cell><table:table-cell table:style-name="表格1.A1" table:number-columns-spanned="6" office:value-type="string"><text:p text:style-name="P21"/></table:table-cell><table:covered-table-cell/><table:covered-table-cell/><table:covered-table-cell/><table:covered-table-cell/><table:covered-table-cell/></table:table-row><table:table-row table:style-name="表格1.12"><table:table-cell table:style-name="表格1.A1" office:value-type="string"><text:p text:style-name="P20"><text:span text:style-name="T1">簡</text:span><text:span text:style-name="T24"> </text:span><text:span text:style-name="T1">要</text:span><text:span text:style-name="T24"> </text:span><text:span text:style-name="T1">自</text:span><text:span text:style-name="T24"> </text:span><text:span text:style-name="T1">傳</text:span></text:p></table:table-cell><table:table-cell table:style-name="表格1.A1" table:number-columns-spanned="6" office:value-type="string"><text:p text:style-name="P21"/></table:table-cell><table:covered-table-cell/><table:covered-table-cell/><table:covered-table-cell/><table:covered-table-cell/><table:covered-table-cell/></table:table-row></table:table><text:p text:style-name="P31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F" svg:font-family="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wiss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Endnote_20_Symbol" style:display-name="Endnote Symbol" style:family="text"/>
    <style:style style:name="註解方塊文字_20_字元1" style:display-name="註解方塊文字 字元1" style:family="text">
      <style:text-properties fo:color="#000000" loext:opacity="100%"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7cm" fo:margin-right="1.27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7cm" fo:margin-bottom="2.54cm" fo:margin-left="2.004cm" fo:margin-right="2.734cm" fo:background-color="#ffffff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郭浚彬</meta:initial-creator>
    <meta:creation-date>2026-02-05T14:03:00</meta:creation-date>
    <dc:creator>李姿慧</dc:creator>
    <dc:date>2026-02-06T11:42:00</dc:date>
    <meta:print-date>2026-02-06T11:38:00</meta:print-date>
    <meta:editing-cycles>4</meta:editing-cycles>
    <meta:editing-duration>PT13M</meta:editing-duration>
    <meta:document-statistic meta:table-count="1" meta:image-count="0" meta:object-count="0" meta:page-count="2" meta:paragraph-count="63" meta:word-count="847" meta:character-count="1004" meta:non-whitespace-character-count="921"/>
    <meta:generator>LibreOffice/25.2.7.2$Windows_X86_64 LibreOffice_project/5cbfd1ab6520636bb5f7b99185aa69bd7456825d</meta:generator>
    <meta:user-defined meta:name="AppVersion">16.0000</meta:user-defined>
    <meta:user-defined meta:name="Company">SWCB</meta:user-defined>
  </office:meta>
</office:document-meta>
</file>