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fo:margin-left="-0.346cm" table:align="left"/>
    </style:style>
    <style:style style:name="表格1.A" style:family="table-column">
      <style:table-column-properties style:column-width="18.101cm"/>
    </style:style>
    <style:style style:name="表格1.A1" style:family="table-cell">
      <style:table-cell-properties style:vertical-align="middle" fo:padding="0.049cm" fo:border="none"/>
    </style:style>
    <style:style style:name="表格2" style:family="table">
      <style:table-properties style:width="19.403cm" fo:margin-left="-1.704cm" table:align="left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15.875cm"/>
    </style:style>
    <style:style style:name="表格2.A1" style:family="table-cell">
      <style:table-cell-properties style:vertical-align="middle" fo:padding="0.049cm" fo:border="none"/>
    </style:style>
    <style:style style:name="表格2.A3" style:family="table-cell">
      <style:table-cell-properties fo:padding="0.049cm" fo:border="none"/>
    </style:style>
    <style:style style:name="表格2.A4" style:family="table-cell">
      <style:table-cell-properties fo:padding="0.049cm" fo:border="none"/>
    </style:style>
    <style:style style:name="表格3" style:family="table">
      <style:table-properties style:width="14.49cm" table:align="left"/>
    </style:style>
    <style:style style:name="表格3.A" style:family="table-column">
      <style:table-column-properties style:column-width="14.49cm"/>
    </style:style>
    <style:style style:name="表格3.A1" style:family="table-cell">
      <style:table-cell-properties style:vertical-align="middle" fo:padding="0.049cm" fo:border="none"/>
    </style:style>
    <style:style style:name="表格4" style:family="table">
      <style:table-properties style:width="14.392cm" table:align="center"/>
    </style:style>
    <style:style style:name="表格4.A" style:family="table-column">
      <style:table-column-properties style:column-width="2.346cm"/>
    </style:style>
    <style:style style:name="表格4.B" style:family="table-column">
      <style:table-column-properties style:column-width="1.623cm"/>
    </style:style>
    <style:style style:name="表格4.C" style:family="table-column">
      <style:table-column-properties style:column-width="4.11cm"/>
    </style:style>
    <style:style style:name="表格4.D" style:family="table-column">
      <style:table-column-properties style:column-width="3.789cm"/>
    </style:style>
    <style:style style:name="表格4.F" style:family="table-column">
      <style:table-column-properties style:column-width="0.901cm"/>
    </style:style>
    <style:style style:name="表格4.1" style:family="table-row">
      <style:table-row-properties fo:background-color="#2b90f5">
        <style:background-image/>
      </style:table-row-properties>
    </style:style>
    <style:style style:name="表格4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-asian="標楷體" style:font-size-asian="14pt"/>
    </style:style>
    <style:style style:name="P3" style:family="paragraph" style:parent-style-name="Table_20_Contents">
      <style:paragraph-properties fo:text-align="end" style:justify-single-word="false"/>
      <style:text-properties style:font-name-asian="標楷體" style:font-size-asian="14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>
      <style:paragraph-properties fo:text-align="start"/>
      <style:text-properties style:text-line-through-style="none" style:text-line-through-type="none" style:font-name="Liberation Mono" fo:font-size="10pt" fo:font-style="normal" style:text-underline-style="none"/>
    </style:style>
    <style:style style:name="P9" style:family="paragraph">
      <style:paragraph-properties fo:text-align="center"/>
    </style:style>
    <style:style style:name="T1" style:family="text">
      <style:text-properties style:font-name="標楷體" fo:font-size="18pt" fo:font-weight="bold"/>
    </style:style>
    <style:style style:name="T2" style:family="text">
      <style:text-properties style:font-name-asian="標楷體" style:font-size-asian="18pt"/>
    </style:style>
    <style:style style:name="T3" style:family="text">
      <style:text-properties style:font-name-asian="標楷體" style:font-size-asian="18pt" style:font-weight-asian="bold"/>
    </style:style>
    <style:style style:name="T4" style:family="text">
      <style:text-properties style:font-name-asian="標楷體" style:font-size-asian="14pt"/>
    </style:style>
    <style:style style:name="T5" style:family="text">
      <style:text-properties style:font-name-asian="新細明體1"/>
    </style:style>
    <style:style style:name="T6" style:family="text">
      <style:text-properties officeooo:rsid="000bd227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s_bs_name" form:control-implementation="ooo:com.sun.star.form.component.TextField" xml:id="control1" form:id="control1" form:current-value="臺北分局" form:value="臺北分局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send" form:control-implementation="ooo:com.sun.star.form.component.CommandButton" xml:id="control2" form:id="control2" form:label="查詢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s_bs_cmpyn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section text:style-name="Sect1" text:name="pnlSearchList">
              <table:table table:name="表格2" table:style-name="表格2">
                <table:table-column table:style-name="表格2.A"/>
                <table:table-column table:style-name="表格2.B"/>
                <table:table-row>
                  <table:table-cell table:style-name="表格2.A1" table:number-columns-spanned="2" office:value-type="string">
                    <text:p text:style-name="P1"><text:bookmark text:name="org_name"/><text:span text:style-name="T3">勞動部職業安全衛生署</text:span><text:span text:style-name="T1">(</text:span><text:span text:style-name="T3">北區職業安全衛生中心</text:span><text:span text:style-name="T1">)</text:span></text:p>
                  </table:table-cell>
                  <table:covered-table-cell/>
                </table:table-row>
                <table:table-row>
                  <table:table-cell table:style-name="表格2.A1" table:number-columns-spanned="2" office:value-type="string">
                    <text:p text:style-name="P1"><text:span text:style-name="T2">安全衛生工作守則備查資料登錄訊息</text:span> </text:p>
                  </table:table-cell>
                  <table:covered-table-cell/>
                </table:table-row>
                <table:table-row>
                  <table:table-cell table:style-name="表格2.A4" office:value-type="string">
                    <text:p text:style-name="P3">一、</text:p>
                  </table:table-cell>
                  <table:table-cell table:style-name="表格2.A1" office:value-type="string">
                    <text:p text:style-name="Table_20_Contents"><text:span text:style-name="T4">下列事業單位函報之安全衛生工作守則備查案，業經登錄。</text:span> </text:p>
                  </table:table-cell>
                </table:table-row>
                <table:table-row>
                  <table:table-cell table:style-name="表格2.A4" office:value-type="string">
                    <text:p text:style-name="P3">二、</text:p>
                  </table:table-cell>
                  <table:table-cell table:style-name="表格2.A1" office:value-type="string">
                    <text:p text:style-name="P2">事業單位之安全衛生工作守則，係事業單位依其作業性質及需要，考量其相關設施、作業，自行審慎訂定及負責；當設施、作業等如有新增、變更時應重新申報；涉及違反勞工安全衛生工作原理、原則、法令規定及將雇主責任藉安全衛生工作守則之訂定、轉嫁勞工者，應由函報之事業單位修正。 </text:p>
                    <table:table table:name="表格3" table:style-name="表格3">
                      <table:table-column table:style-name="表格3.A"/>
                      <table:table-row>
                        <table:table-cell table:style-name="表格3.A1" office:value-type="string">
                          <text:p text:style-name="P4"><text:bookmark text:name="lblNrows"/>共1筆<text:bookmark text:name="dgSearchList"/></text:p>
                          <table:table table:name="表格4" table:style-name="表格4">
                            <table:table-column table:style-name="表格4.A"/>
                            <table:table-column table:style-name="表格4.B"/>
                            <table:table-column table:style-name="表格4.C"/>
                            <table:table-column table:style-name="表格4.D"/>
                            <table:table-column table:style-name="表格4.B"/>
                            <table:table-column table:style-name="表格4.F"/>
                            <table:table-row table:style-name="表格4.1">
                              <table:table-cell table:style-name="表格4.A1" office:value-type="string">
                                <text:p text:style-name="P1">登錄編號</text:p>
                              </table:table-cell>
                              <table:table-cell table:style-name="表格4.A1" office:value-type="string">
                                <text:p text:style-name="P1">登錄日期</text:p>
                              </table:table-cell>
                              <table:table-cell table:style-name="表格4.A1" office:value-type="string">
                                <text:p text:style-name="P1">事業單位名稱<text:line-break/>（工程名稱）</text:p>
                              </table:table-cell>
                              <table:table-cell table:style-name="表格4.A1" office:value-type="string">
                                <text:p text:style-name="P1">來文字號</text:p>
                              </table:table-cell>
                              <table:table-cell table:style-name="表格4.A1" office:value-type="string">
                                <text:p text:style-name="P1">來函日期</text:p>
                              </table:table-cell>
                              <table:table-cell table:style-name="表格4.A1" office:value-type="string">
                                <text:p text:style-name="P1">備註</text:p>
                              </table:table-cell>
                            </table:table-row>
                            <table:table-row>
                              <table:table-cell table:style-name="表格4.A1" office:value-type="string">
                                <text:p text:style-name="P1">B102006020</text:p>
                              </table:table-cell>
                              <table:table-cell table:style-name="表格4.A1" office:value-type="string">
                                <text:p text:style-name="P1">1021220</text:p>
                              </table:table-cell>
                              <table:table-cell table:style-name="表格4.A1" office:value-type="string">
                                <text:p text:style-name="P1">行政院農業委員會水土保持局臺北分局</text:p>
                              </table:table-cell>
                              <table:table-cell table:style-name="表格4.A1" office:value-type="string">
                                <text:p text:style-name="P1">水保北治字第1021921730號函</text:p>
                              </table:table-cell>
                              <table:table-cell table:style-name="表格4.A1" office:value-type="string">
                                <text:p text:style-name="P1">1021216</text:p>
                              </table:table-cell>
                              <table:table-cell table:style-name="表格4.A1" office:value-type="string">
                                <text:p text:style-name="P1"> </text:p>
                              </table:table-cell>
                            </table:table-row>
                            <table:table-row>
                              <table:table-cell table:style-name="表格4.A1" table:number-columns-spanned="6" office:value-type="string">
                                <text:p text:style-name="P5">1</text:p>
                              </table:table-cell>
                              <table:covered-table-cell/>
                              <table:covered-table-cell/>
                              <table:covered-table-cell/>
                              <table:covered-table-cell/>
                              <table:covered-table-cell/>
                            </table:table-row>
                          </table:table>
                          <text:p text:style-name="Table_20_Contents"/>
                        </table:table-cell>
                      </table:table-row>
                      <table:table-row>
                        <table:table-cell table:style-name="表格3.A1" office:value-type="string">
                          <text:p text:style-name="P6"/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>
                  <table:table-cell table:style-name="表格2.A1" table:number-columns-spanned="2" office:value-type="string">
                    <text:p text:style-name="P6"/>
                  </table:table-cell>
                  <table:covered-table-cell/>
                </table:table-row>
                <table:table-row>
                  <table:table-cell table:style-name="表格2.A1" table:number-columns-spanned="2" office:value-type="string">
                    <text:p text:style-name="Table_20_Contents"><text:span text:style-name="T5">事業單位名稱：</text:span> <text:bookmark text:name="s_bs_name"/><draw:control text:anchor-type="as-char" draw:z-index="0" draw:style-name="gr1" draw:text-style-name="P8" svg:width="7.056cm" svg:height="0.495cm" draw:control="control1"/><text:s/><text:bookmark text:name="send"/><draw:control text:anchor-type="as-char" draw:z-index="1" draw:style-name="gr1" draw:text-style-name="P9" svg:width="1.147cm" svg:height="0.706cm" draw:control="control2"/></text:p>
                  </table:table-cell>
                  <table:covered-table-cell/>
                </table:table-row>
                <table:table-row>
                  <table:table-cell table:style-name="表格2.A1" table:number-columns-spanned="2" office:value-type="string">
                    <text:p text:style-name="Table_20_Contents"><text:bookmark text:name="s_bs_cmpyno"/><draw:control text:anchor-type="as-char" draw:z-index="2" draw:style-name="gr1" draw:text-style-name="P8" svg:width="0.024cm" svg:height="0.495cm" draw:control="control3"/><text:s/></text:p>
                  </table:table-cell>
                  <table:covered-table-cell/>
                </table:table-row>
              </table:table>
            </text:section>
          </table:table-cell>
        </table:table-row>
      </table:table>
      <text:p text:style-name="P7"/>
      <text:p text:style-name="Standard"><text:span text:style-name="T9">查詢網站 </text:span><text:a xlink:type="simple" xlink:href="https://insp.osha.gov.tw/wrinfo/wrinfo.aspx" text:style-name="Internet_20_link" text:visited-style-name="Visited_20_Internet_20_Link"><text:span text:style-name="T9">https://insp.osha.gov.tw/wrinfo/wrinfo.aspx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8:37:08.771000000</meta:creation-date>
    <dc:date>2018-09-13T10:03:22.595000000</dc:date>
    <meta:editing-duration>PT4M48S</meta:editing-duration>
    <meta:editing-cycles>4</meta:editing-cycles>
    <meta:generator>LibreOffice/5.4.3.2$Windows_X86_64 LibreOffice_project/92a7159f7e4af62137622921e809f8546db437e5</meta:generator>
    <meta:document-statistic meta:table-count="4" meta:image-count="0" meta:object-count="0" meta:page-count="1" meta:paragraph-count="23" meta:word-count="273" meta:character-count="354" meta:non-whitespace-character-count="345"/>
  </office:meta>
</office:document-meta>
</file>